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permanente uitbreiding ter vervanging noodlokalen op de locatie Lijsterstraat 1 - 3 in Zandvoort, zaaknummer ODIJ-Z-25-155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permanente uitbreiding ter vervanging noodlokalen op de locatie Lijsterstraat 1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42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permanente uitbreiding ter vervanging noodlokalen op de locatie Lijsterstraat 1 - 3 in Zandvoort, zaaknummer ODIJ-Z-25-155481</meta:user-defined>
    <meta:user-defined meta:name="DCTERMS.W3CDTF/DCTERMS.available">2025-03-18</meta:user-defined>
    <meta:user-defined meta:name="DCTERMS.W3CDTF/OVERHEIDop.jaargang">2025</meta:user-defined>
    <meta:user-defined meta:name="OVERHEIDop.publicationIssue">114267</meta:user-defined>
    <meta:user-defined meta:name="OVERHEIDop.GmbID/DC.identifier">gmb-2025-114267</meta:user-defined>
    <meta:user-defined meta:name="OVERHEIDop.versieInformatie"/>
  </office:meta>
</office:document-meta>
</file>