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oort aan Klifsbergweg 2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Klifsbergweg 2, 6063 NE te Vlodrop / Roerdalen / bekendgemaakt op 13 maart 2025 / het plaatsen van een poort / Activiteit (BOPA)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426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6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6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poort aan Klifsbergweg 2 te Vlodrop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66</meta:user-defined>
    <meta:user-defined meta:name="OVERHEIDop.GmbID/DC.identifier">gmb-2025-114266</meta:user-defined>
    <meta:user-defined meta:name="OVERHEIDop.versieInformatie"/>
  </office:meta>
</office:document-meta>
</file>