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Genhofweg ongenummerd, kadastraal perceel sectie K nummer 1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Genhofweg ongenummerd, kadastraal perceel sectie K nummer 13 te Melick / Roerdalen / bekendgemaakt op 6 maart 2025 / het kappen van een boom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26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kappen van een boom aan Genhofweg ongenummerd, kadastraal perceel sectie K nummer 13 te Melic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62</meta:user-defined>
    <meta:user-defined meta:name="OVERHEIDop.GmbID/DC.identifier">gmb-2025-114262</meta:user-defined>
    <meta:user-defined meta:name="OVERHEIDop.versieInformatie"/>
  </office:meta>
</office:document-meta>
</file>