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bouwen van 10 levensloopbestendige woningen aan Ambachtssingel ongenummerd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</text:span>
          </text:p>
            <text:p text:style-name="common-al">Intrekken omgevingsvergunning / Ambachtssingel ong. te Vlodrop / Roerdalen / bekendgemaakt op 6 maart 2025 / het bouwen van 10 levensloopbestendige woningen / Activiteit : Afwijken van regels in het omgevingspla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14260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26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26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trokken aanvraag voor het bouwen van 10 levensloopbestendige woningen aan Ambachtssingel ongenummerd te Vlodrop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260</meta:user-defined>
    <meta:user-defined meta:name="OVERHEIDop.GmbID/DC.identifier">gmb-2025-114260</meta:user-defined>
    <meta:user-defined meta:name="OVERHEIDop.versieInformatie"/>
  </office:meta>
</office:document-meta>
</file>