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een bedrijfshal en het aanleggen van een inrit op de locatie Lijnbaan 44 in Heemskerk, zaaknummer ODIJ-Z-25-1553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uitbreiden van een bedrijfshal en het aanleggen van een inrit op de locatie Lijnbaan 44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42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een bedrijfshal en het aanleggen van een inrit op de locatie Lijnbaan 44 in Heemskerk, zaaknummer ODIJ-Z-25-155399</meta:user-defined>
    <meta:user-defined meta:name="DCTERMS.W3CDTF/DCTERMS.available">2025-03-18</meta:user-defined>
    <meta:user-defined meta:name="DCTERMS.W3CDTF/OVERHEIDop.jaargang">2025</meta:user-defined>
    <meta:user-defined meta:name="OVERHEIDop.publicationIssue">114256</meta:user-defined>
    <meta:user-defined meta:name="OVERHEIDop.GmbID/DC.identifier">gmb-2025-114256</meta:user-defined>
    <meta:user-defined meta:name="OVERHEIDop.versieInformatie"/>
  </office:meta>
</office:document-meta>
</file>