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een bestaande uitweg aan Graaf van Gelrestraat 1, 1a en 1b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aken/veranderen uitweg / Graaf van Gelrestraat 1, 1a en 1b, 6074 BT te Melick / Roerdalen / bekendgemaakt op 11 maart 2025 / het wijzigen van een bestaande uitweg / Activiteit: Het aanleggen of veranderen van e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2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wijzigen van een bestaande uitweg aan Graaf van Gelrestraat 1, 1a en 1b te Melic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54</meta:user-defined>
    <meta:user-defined meta:name="OVERHEIDop.GmbID/DC.identifier">gmb-2025-114254</meta:user-defined>
    <meta:user-defined meta:name="OVERHEIDop.versieInformatie"/>
  </office:meta>
</office:document-meta>
</file>