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PSW Den Roover-Rijksweg-Pastoor Vranckenlaan-Karel Doormanlaan-Pastoor Rijnderslaan-Bösdaellaan-plein Bösdae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tocht met fietsparade met Koningsdag 26 april 2025</text:p>
            <text:p text:style-name="common-al">
            <text:span text:style-name="nadrukvet">Locatie: </text:span>PSW Den Roover-Rijksweg-Pastoor Vranckenlaan-Karel Doormanlaan-Pastoor Rijnderslaan-Bösdaellaan-plein Bösdael Reuver</text:p>
            <text:p text:style-name="common-al">
            <text:span text:style-name="nadrukvet">Datum besluit: </text:span>24 febriari 2025</text:p>
            <text:p text:style-name="common-al">
            <text:span text:style-name="nadrukvet">Kenmerk:</text:span> Z2025-00000087</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De burgemeester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42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op.Rubriek/DC.type">evenementenvergunning</meta:user-defined>
    <meta:user-defined meta:name="OVERHEIDop.referentienummer">Rx.Mission zaak Z2025-00000087</meta:user-defined>
    <meta:user-defined meta:name="DCTERMS.abstract">Betreft: Beschikking op aanvraag op locatie PSW Den Roover-Rijksweg-Pastoor Vranckenlaan-Karel Doormanlaan-Pastoor Rijnderslaan-Bösdaellaan-plein Bösdael Reuver</meta:user-defined>
    <dc:language>nl</dc:language>
    <meta:user-defined meta:name="OVERHEIDop.locatietype/OVERHEIDop.gebiedsmarkering">Lijn</meta:user-defined>
    <meta:user-defined meta:name="DC.title">Besluit op Evenementenvergunning, PSW Den Roover-Rijksweg-Pastoor Vranckenlaan-Karel Doormanlaan-Pastoor Rijnderslaan-Bösdaellaan-plein Bösdael Reuver</meta:user-defined>
    <meta:user-defined meta:name="DCTERMS.W3CDTF/DCTERMS.available">2025-03-18</meta:user-defined>
    <meta:user-defined meta:name="DCTERMS.W3CDTF/OVERHEIDop.jaargang">2025</meta:user-defined>
    <meta:user-defined meta:name="OVERHEIDop.publicationIssue">114251</meta:user-defined>
    <meta:user-defined meta:name="OVERHEIDop.GmbID/DC.identifier">gmb-2025-114251</meta:user-defined>
    <meta:user-defined meta:name="OVERHEIDop.versieInformatie"/>
  </office:meta>
</office:document-meta>
</file>