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egenover De Run 6301 (gebouw 4c)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397</text:span>. Op 13-03-2025 is het besluit naar de aanvrager verzonden.</text:p>
            <text:p text:style-name="common-al">De zaak betreft locatie tegenover De Run 6301 (gebouw 4c) te Veldhoven en heeft de omschrijving "kappen van een boom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424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4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4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5-0039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tegenover De Run 6301 (gebouw 4c) te Veldhov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48</meta:user-defined>
    <meta:user-defined meta:name="OVERHEIDop.GmbID/DC.identifier">gmb-2025-114248</meta:user-defined>
    <meta:user-defined meta:name="OVERHEIDop.versieInformatie"/>
  </office:meta>
</office:document-meta>
</file>