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ennistoernooi en het Midzomerfeest bij gelegenheid van het 60-jarig bestaan van LTC Berg op 21 juni 2025 van 11.00 uur tot 02.00 uur aan Schepersheuvel 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Schepersheuvel 4, 6077 HH te Sint Odiliënberg / Roerdalen / bekendgemaakt op 12 maart 2025 / het organiseren van een tennistoernooi en het Midzomerfeest bij gelegenheid van het 60-jarig bestaan van LTC Berg op 21 juni 2025 van 11.00 uur tot 02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24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tennistoernooi en het Midzomerfeest bij gelegenheid van het 60-jarig bestaan van LTC Berg op 21 juni 2025 van 11.00 uur tot 02.00 uur aan Schepersheuvel 4 te Sint Odiliënbe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45</meta:user-defined>
    <meta:user-defined meta:name="OVERHEIDop.GmbID/DC.identifier">gmb-2025-114245</meta:user-defined>
    <meta:user-defined meta:name="OVERHEIDop.versieInformatie"/>
  </office:meta>
</office:document-meta>
</file>