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ierweg 15, 5962AX Melderslo, aangevraagde Omgevingsvergunning (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soleren van woonhuis en aanbouw, aanpassen van de ramen, en het realiseren van een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2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7</meta:user-defined>
    <meta:user-defined meta:name="DCTERMS.abstract">Betreft: Aanvraag op locatie Slooierweg 15, 5962AX Melderslo</meta:user-defined>
    <dc:language>nl</dc:language>
    <meta:user-defined meta:name="OVERHEIDop.locatietype/OVERHEIDop.gebiedsmarkering">Vlak</meta:user-defined>
    <meta:user-defined meta:name="DC.title">Slooierweg 15, 5962AX Melderslo, aangevraagde Omgevingsvergunning (13 maart 2025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37</meta:user-defined>
    <meta:user-defined meta:name="OVERHEIDop.GmbID/DC.identifier">gmb-2025-114237</meta:user-defined>
    <meta:user-defined meta:name="OVERHEIDop.versieInformatie"/>
  </office:meta>
</office:document-meta>
</file>