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dakkapel aan Koekoeksbloemlaan 10 3742EK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dakkapel aan Koekoeksbloemlaan 10 3742EK Baarn. Kenmerk 1157472 en datum verlengingsbesluit 14-03-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23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3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3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5747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dakkapel aan Koekoeksbloemlaan 10 3742EK Baarn</meta:user-defined>
    <meta:user-defined meta:name="DCTERMS.W3CDTF/DCTERMS.available">2025-03-18</meta:user-defined>
    <meta:user-defined meta:name="OVERHEIDop.externeBijlage">BAARN_202503_GFO_ZAKEN_45468_14032025080243045|exb-2025-9913</meta:user-defined>
    <meta:user-defined meta:name="DCTERMS.W3CDTF/OVERHEIDop.jaargang">2025</meta:user-defined>
    <meta:user-defined meta:name="OVERHEIDop.publicationIssue">114232</meta:user-defined>
    <meta:user-defined meta:name="OVERHEIDop.GmbID/DC.identifier">gmb-2025-114232</meta:user-defined>
    <meta:user-defined meta:name="OVERHEIDop.versieInformatie"/>
  </office:meta>
</office:document-meta>
</file>