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edrijfsfeest van Vekoma op 13 april 2025 ter ere van het openen van nieuwe hallen aan Angsterweg 5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(bouwwerken) / Angsterweg 59, 6063 AT te Vlodrop / Roerdalen / ingekomen 12 maart 2025 / het houden van een bedrijfsfeest van Vekoma op 13 april 2025 ter ere van het openen van nieuwe h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2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ouden van een bedrijfsfeest van Vekoma op 13 april 2025 ter ere van het openen van nieuwe hallen aan Angsterweg 59 te Vlodro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28</meta:user-defined>
    <meta:user-defined meta:name="OVERHEIDop.GmbID/DC.identifier">gmb-2025-114228</meta:user-defined>
    <meta:user-defined meta:name="OVERHEIDop.versieInformatie"/>
  </office:meta>
</office:document-meta>
</file>