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vullen van laagtes op landbouwpercelen aan Weg langs het Broek, kadastrale sectie G nummers 562, 92, 93, 94, 370 en 369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Weg langs het Broek, kadastrale sectie G nummers 562, 92, 93, 94, 370 en 369 te Montfort / Roerdalen / ingekomen 10 maart 2025 / het aanvullen van laagtes op landbouwperce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42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Melding voor het aanvullen van laagtes op landbouwpercelen aan Weg langs het Broek, kadastrale sectie G nummers 562, 92, 93, 94, 370 en 369 te Montfor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27</meta:user-defined>
    <meta:user-defined meta:name="OVERHEIDop.GmbID/DC.identifier">gmb-2025-114227</meta:user-defined>
    <meta:user-defined meta:name="OVERHEIDop.versieInformatie"/>
  </office:meta>
</office:document-meta>
</file>