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otter 23, 2411N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Omgevingsdienst Midden-Holland (ODMH) namens de gemeente Bodegraven-Reeuwijk een melding ontvangen ter plaatse van de Botter 23, 2411NM Bodegraven.</text:p>
            <text:p text:style-name="common-al">Het gaat om het lassen van metalen.</text:p>
            <text:p text:style-name="common-al">De melding heeft kenmerk 2025-0000606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422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6069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Botter 23, 2411NM Bodegra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22</meta:user-defined>
    <meta:user-defined meta:name="OVERHEIDop.GmbID/DC.identifier">gmb-2025-114222</meta:user-defined>
    <meta:user-defined meta:name="OVERHEIDop.versieInformatie"/>
  </office:meta>
</office:document-meta>
</file>