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mp 12 28, 8225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mp 12 28, 8225 DE Lelystad, het plaatsen van een carport en een garagedeur</text:span>
          </text:p>
            <text:p text:style-name="common-al">Wij hebben op 13 maart 2025 een aanvraag omgevingsvergunning ontvangen voor het plaatsen van een carport en een garagedeur, op Kamp 12 28, 8225 DE Lelystad. De aanvraag heeft dossiernummer 099574456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3 maart 2025. De gemeente neemt daarover waarschijnlijk voor 08 me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422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2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2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44560</meta:user-defined>
    <dc:language>nl</dc:language>
    <meta:user-defined meta:name="OVERHEIDop.locatietype/OVERHEIDop.gebiedsmarkering">Punt</meta:user-defined>
    <meta:user-defined meta:name="DC.title">Ontvangen aanvraag - Kamp 12 28, 8225 DE Lelystad</meta:user-defined>
    <meta:user-defined meta:name="DCTERMS.W3CDTF/DCTERMS.available">2025-03-18</meta:user-defined>
    <meta:user-defined meta:name="DCTERMS.W3CDTF/OVERHEIDop.jaargang">2025</meta:user-defined>
    <meta:user-defined meta:name="OVERHEIDop.publicationIssue">114221</meta:user-defined>
    <meta:user-defined meta:name="OVERHEIDop.GmbID/DC.identifier">gmb-2025-114221</meta:user-defined>
    <meta:user-defined meta:name="OVERHEIDop.versieInformatie"/>
  </office:meta>
</office:document-meta>
</file>