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parkeervoorziening en het aanleggen van een in-uitrit aan Verzoeklocatie 2025030300357, Horst ong, nabij nr. 51, perceel sectie I, nummer 253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30300357, Horst ong, nabij nr. 51, perceel sectie I, nummer 2530, Kaatsheuvel,</text:span> het realiseren van een parkeervoorziening en het aanleggen van een in-uitrit (0809Z2505532 verzonden 1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422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Werk | Organisatie en beleid</meta:user-defined>
    <meta:user-defined meta:name="OVERHEIDop.ActiviteitOmgevingsvergunning/OVERHEIDop.activiteit">uitweg en inrit</meta:user-defined>
    <meta:user-defined meta:name="OVERHEIDop.referentienummer">0809Z25055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realiseren van een parkeervoorziening en het aanleggen van een in-uitrit aan Verzoeklocatie 2025030300357, Horst ong, nabij nr. 51, perceel sectie I, nummer 2530, Kaatsheuv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20</meta:user-defined>
    <meta:user-defined meta:name="OVERHEIDop.GmbID/DC.identifier">gmb-2025-114220</meta:user-defined>
    <meta:user-defined meta:name="OVERHEIDop.versieInformatie"/>
  </office:meta>
</office:document-meta>
</file>