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emeester Berghuisplein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misorganisatie</text:span>
          </text:p>
            <text:p text:style-name="common-al">voor het organiseren van een kermis van maandag tot en met zaterdag op het Burgemeester Berghuisplein in Kampen in de periode 9 tot en met 18 mei 2025 (verzenddatum 13 maart 2025, zaaknummer 70555-2025)</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421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1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1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Burgemeester Berghuisplein in Kampen</meta:user-defined>
    <meta:user-defined meta:name="DCTERMS.W3CDTF/DCTERMS.available">2025-03-18</meta:user-defined>
    <meta:user-defined meta:name="DCTERMS.W3CDTF/OVERHEIDop.jaargang">2025</meta:user-defined>
    <meta:user-defined meta:name="OVERHEIDop.publicationIssue">114219</meta:user-defined>
    <meta:user-defined meta:name="OVERHEIDop.GmbID/DC.identifier">gmb-2025-114219</meta:user-defined>
    <meta:user-defined meta:name="OVERHEIDop.versieInformatie"/>
  </office:meta>
</office:document-meta>
</file>