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spouwplaten aan Marijkelaan 4TRAF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arijkelaan 4TRAF, 6074 AP te Melick / Roerdalen / ingekomen 13 maart 2025 / het saneren van spouw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spouwplaten aan Marijkelaan 4TRAF te Melic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18</meta:user-defined>
    <meta:user-defined meta:name="OVERHEIDop.GmbID/DC.identifier">gmb-2025-114218</meta:user-defined>
    <meta:user-defined meta:name="OVERHEIDop.versieInformatie"/>
  </office:meta>
</office:document-meta>
</file>