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 en Mast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Triathlon IJsselmuiden</text:span>
          </text:p>
            <text:p text:style-name="common-al">voor het organiseren van de Wezenberg 1/8 Triathlon IJsselmuiden op 12 april 2025 van 8.00 tot 12.30 uur op en rond het terrein van Sonnenberch, het Kulturhus, IJsselmuiden en Mastenbroek (verzenddatum 11-3-2025, zaaknummer 278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2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oonplaats</meta:user-defined>
    <meta:user-defined meta:name="DC.title">Verleende evenementenvergunning in IJsselmuiden en Mastenbroek</meta:user-defined>
    <meta:user-defined meta:name="DCTERMS.W3CDTF/DCTERMS.available">2025-03-18</meta:user-defined>
    <meta:user-defined meta:name="DCTERMS.W3CDTF/OVERHEIDop.jaargang">2025</meta:user-defined>
    <meta:user-defined meta:name="OVERHEIDop.publicationIssue">114216</meta:user-defined>
    <meta:user-defined meta:name="OVERHEIDop.GmbID/DC.identifier">gmb-2025-114216</meta:user-defined>
    <meta:user-defined meta:name="OVERHEIDop.versieInformatie"/>
  </office:meta>
</office:document-meta>
</file>