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Steenfabriekstraat  9 en 13, 2861G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Omgevingsdienst Midden-Holland (ODMH) namens de gemeente Krimpenerwaard een melding ontvangen ter plaatse van de Steenfabriekstraat  9 en 13, 2861GR Bergambacht.</text:p>
            <text:p text:style-name="common-al">Het gaat om het uitbreiden van een garage.</text:p>
            <text:p text:style-name="common-al">De melding heeft kenmerk 2025-0000503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2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503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Steenfabriekstraat  9 en 13, 2861GR Bergambach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14</meta:user-defined>
    <meta:user-defined meta:name="OVERHEIDop.GmbID/DC.identifier">gmb-2025-114214</meta:user-defined>
    <meta:user-defined meta:name="OVERHEIDop.versieInformatie"/>
  </office:meta>
</office:document-meta>
</file>