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in de tuin Johannes Jongejanlaan 8, 3209 BT Hekelingen, Verzoeklocatie 2025031301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overkapping in de 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hannes Jongejanlaan 8  </text:p>
            <text:p text:style-name="common-al">3209 BT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5319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420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0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0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53193</meta:user-defined>
    <meta:user-defined meta:name="DCTERMS.abstract">Het plaatsen van een overkapping i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een overkapping in de tuin Johannes Jongejanlaan 8, 3209 BT Hekelingen, Verzoeklocatie 2025031301754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09</meta:user-defined>
    <meta:user-defined meta:name="OVERHEIDop.GmbID/DC.identifier">gmb-2025-114209</meta:user-defined>
    <meta:user-defined meta:name="OVERHEIDop.versieInformatie"/>
  </office:meta>
</office:document-meta>
</file>