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traat, Cruyff Court en wijkcentrum Reyersdam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runneper Oranje Vereniging</text:span>
          </text:p>
            <text:p text:style-name="common-al">voor het organiseren van de Koningsdag 2025 op 26 april 2025 van 12.00 tot 23.55 uur in de Dorpstraat, op het Cruyff Court en in het wijkcentrum Reyersdam in Kampen (verzenddatum 11-3-2025, zaaknummer 12873-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2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leende evenementenvergunning Dorpstraat, Cruyff Court en wijkcentrum Reyersdam in Kampen</meta:user-defined>
    <meta:user-defined meta:name="DCTERMS.W3CDTF/DCTERMS.available">2025-03-18</meta:user-defined>
    <meta:user-defined meta:name="DCTERMS.W3CDTF/OVERHEIDop.jaargang">2025</meta:user-defined>
    <meta:user-defined meta:name="OVERHEIDop.publicationIssue">114205</meta:user-defined>
    <meta:user-defined meta:name="OVERHEIDop.GmbID/DC.identifier">gmb-2025-114205</meta:user-defined>
    <meta:user-defined meta:name="OVERHEIDop.versieInformatie"/>
  </office:meta>
</office:document-meta>
</file>