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.J. Boeijesweg 15a, 4328GX Burgh-Haamstede    - het spiegelen van de verleende vergun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iegelen van de verleende vergunningZaaknummer: 1408452Datum indiening: 13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2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9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.J. Boeijesweg 15a, 4328GX Burgh-Haamstede    - het spiegelen van de verleende vergunningAanvraa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00</meta:user-defined>
    <meta:user-defined meta:name="OVERHEIDop.GmbID/DC.identifier">gmb-2025-114200</meta:user-defined>
    <meta:user-defined meta:name="OVERHEIDop.versieInformatie"/>
  </office:meta>
</office:document-meta>
</file>