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Rijs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fkortingen en begrippen </text:p>
              <text:list text:style-name="id1-3-2-2-1-2-2">
                <text:list-item text:style-override="id1-3-2-2-1-2-2">
                  <text:number>1.</text:number>
                  <text:p text:style-name="al">In deze verordening wordt verstaan onder: </text:p>
                  <text:list text:style-name="id1-3-2-2-1-2-2-3">
                    <text:list-item text:style-override="id1-3-2-2-1-2-2-3-1">
                      <text:number>-</text:number>
                      <text:p text:style-name="al">IOAW: Wet inkomensvoorziening oudere en gedeeltelijk arbeidsongeschikte werkloze werknemers; </text:p>
                    </text:list-item>
                    <text:list-item text:style-override="id1-3-2-2-1-2-2-3-2">
                      <text:number>-</text:number>
                      <text:p text:style-name="al">IOAZ: Wet inkomensvoorziening oudere en gedeeltelijke arbeidsongeschikte gewezen zelfstandigen; </text:p>
                    </text:list-item>
                    <text:list-item text:style-override="id1-3-2-2-1-2-2-3-3">
                      <text:number>-</text:number>
                      <text:p text:style-name="al">korte afstand tot de arbeidsmarkt: deelname aan de arbeidsmarkt is redelijkerwijs mogelijk binnen 3 maanden; </text:p>
                    </text:list-item>
                    <text:list-item text:style-override="id1-3-2-2-1-2-2-3-4">
                      <text:number>-</text:number>
                      <text:p text:style-name="al">lange afstand tot de arbeidsmarkt: deelname aan de arbeidsmarkt is redelijkerwijs niet mogelijk binnen 18 maanden;</text:p>
                    </text:list-item>
                    <text:list-item text:style-override="id1-3-2-2-1-2-2-3-5">
                      <text:number>-</text:number>
                      <text:p text:style-name="al">mantelzorg: langdurige zorg die niet in het kader van een hulpverlenend beroep wordt geboden aaneen hulpbehoevende door personen uit diens directe omgeving, waarbij de zorgverlening rechtstreeks voortvloeit uit de sociale relatie en de gebruikelijke zorg van huisgenoten voor elkaar overstijgt;</text:p>
                    </text:list-item>
                    <text:list-item text:style-override="id1-3-2-2-1-2-2-3-6">
                      <text:number>-</text:number>
                      <text:p text:style-name="al">UWV: Uitvoeringsinstituut Werknemersverzekeringen;</text:p>
                    </text:list-item>
                    <text:list-item text:style-override="id1-3-2-2-1-2-2-3-7">
                      <text:number>-</text:number>
                      <text:p text:style-name="al">wet: Participatiewet. </text:p>
                    </text:list-item>
                  </text:list>
                </text:list-item>
                <text:list-item text:style-override="id1-3-2-2-1-2-3">
                  <text:number>2.</text:number>
                  <text:p text:style-name="al">Alle begrippen die in deze verordening worden gebruikt en die niet nader worden omschreven hebben dezelfde betekenis als in de Participatiewet, de IOAW, de IOAZ, de Algemene wet bestuursrecht en de Gemeentewet. </text:p>
                </text:list-item>
              </text:list>
            </text:section>
            <text:section text:name="artikel_id1-3-2-2-1-3" text:style-name="artikel">
              <text:p text:style-name="artikel_kop_titel"><text:span text:style-name="artikel_kop_label">Artikel</text:span> <text:span text:style-name="artikel_kop_nr">2.</text:span> Doelgroep </text:p>
              <text:list text:style-name="id1-3-2-2-1-3-2">
                <text:list-item text:style-override="id1-3-2-2-1-3-2">
                  <text:number>1.</text:number>
                  <text:p text:style-name="al">De doelgroep zijn de personen als bedoeld in artikel 7 lid 1 onderdeel a van de wet. </text:p>
                </text:list-item>
                <text:list-item text:style-override="id1-3-2-2-1-3-3">
                  <text:number>2.</text:number>
                  <text:p text:style-name="al">De aanspraak op voorzieningen is beperkt tot de personen die ingeschreven staan in de gemeente Rijswijk, waarbij artikel 40 van de Participatiewet van toepassing is.</text:p>
                </text:list-item>
              </text:list>
            </text:section>
            <text:p text:style-name="hoofdstuk_bottom"/>
          </text:section>
          <text:section text:name="hoofdstuk_id1-3-2-2-2" text:style-name="hoofdstuk">
            <text:p text:style-name="hoofdstuk_kop"><text:span text:style-name="label">HOOFSTUK</text:span> <text:span text:style-name="nr">2.</text:span>  BELEID EN FINANCIËN </text:p>
            <text:section text:name="artikel_id1-3-2-2-2-2" text:style-name="artikel">
              <text:p text:style-name="artikel_kop_titel"><text:span text:style-name="artikel_kop_label">Artikel</text:span> <text:span text:style-name="artikel_kop_nr">3.</text:span> Budgetplafonds </text:p>
              <text:list text:style-name="id1-3-2-2-2-2-2">
                <text:list-item text:style-override="id1-3-2-2-2-2-2">
                  <text:number>1.</text:number>
                  <text:p text:style-name="al">Het college kan een of meerdere budgetplafonds vaststellen voor de verschillende voorzieningen. Een door het college ingesteld budgetplafond vormt een weigeringsgrond bij de aanspraak op een specifieke voorziening. </text:p>
                </text:list-item>
                <text:list-item text:style-override="id1-3-2-2-2-2-3">
                  <text:number>2.</text:number>
                  <text:p text:style-name="al">Het college kan een plafond instellen voor het aantal personen dat in aanmerking komt voor een specifieke voorziening. </text:p>
                </text:list-item>
              </text:list>
            </text:section>
            <text:section text:name="artikel_id1-3-2-2-2-3" text:style-name="artikel">
              <text:p text:style-name="artikel_kop_titel"><text:span text:style-name="artikel_kop_label">Artikel</text:span> <text:span text:style-name="artikel_kop_nr">4.</text:span> Evenwichtige verdeling en financiering </text:p>
              <text:list text:style-name="id1-3-2-2-2-3-2">
                <text:list-item text:style-override="id1-3-2-2-2-3-2">
                  <text:number>1.</text:number>
                  <text:p text:style-name="al">Het college houdt bij het aanbieden van de in deze verordening opgenomen voorzieningen rekening met de omstandigheden, mogelijkheden, capaciteiten en functionele beperkingen van een persoon. De omstandigheden hebben in ieder geval betrekking op zorgtaken van die persoon en de mogelijkheid dat bij behoort tot de doelgroep loonkostensubsidie of gebruik maakt van de voorziening beschut werk. </text:p>
                </text:list-item>
                <text:list-item text:style-override="id1-3-2-2-2-3-3">
                  <text:number>2.</text:number>
                  <text:p text:style-name="al">Onder zorgtaken als bedoeld in lid 1 wordt in ieder geval verstaan: </text:p>
                  <text:list text:style-name="id1-3-2-2-2-3-3-3">
                    <text:list-item text:style-override="id1-3-2-2-2-3-3-3-1">
                      <text:number>a.</text:number>
                      <text:p text:style-name="al">de opvang van ten laste komende kinderen tot vijf jaar, en </text:p>
                    </text:list-item>
                    <text:list-item text:style-override="id1-3-2-2-2-3-3-3-2">
                      <text:number>b.</text:number>
                      <text:p text:style-name="al">de noodzakelijkheid van het verrichten van mantelzorg. </text:p>
                    </text:list-item>
                  </text:list>
                </text:list-item>
                <text:list-item text:style-override="id1-3-2-2-2-3-4">
                  <text:number>3.</text:number>
                  <text:p text:style-name="al">Het college kan bij het bepalen van de wijze waarop de ondersteuning aan de doelgroep wordt vormgegeven, prioriteiten stellen in verband met de beschikbare financiële middelen en de maatschappelijke, economische en conjuncturele ontwikkelingen. </text:p>
                </text:list-item>
              </text:list>
            </text:section>
            <text:p text:style-name="hoofdstuk_bottom"/>
          </text:section>
          <text:section text:name="hoofdstuk_id1-3-2-2-3" text:style-name="hoofdstuk">
            <text:p text:style-name="hoofdstuk_kop"><text:span text:style-name="label">HOOFSTUK</text:span> <text:span text:style-name="nr">3.</text:span>  VOORZIENINGEN </text:p>
            <text:section text:name="artikel_id1-3-2-2-3-2" text:style-name="artikel">
              <text:p text:style-name="artikel_kop_titel"><text:span text:style-name="artikel_kop_label">Artikel</text:span> <text:span text:style-name="artikel_kop_nr">5.</text:span> Algemene bepalingen over voorzieningen </text:p>
              <text:list text:style-name="id1-3-2-2-3-2-2">
                <text:list-item text:style-override="id1-3-2-2-3-2-2">
                  <text:number>1.</text:number>
                  <text:p text:style-name="al">Het college stelt ter nadere uitvoering van deze verordening beleidsregels vast waarin wordt vastgelegd:</text:p>
                  <text:list text:style-name="id1-3-2-2-3-2-2-3">
                    <text:list-item text:style-override="id1-3-2-2-3-2-2-3-1">
                      <text:number>a.</text:number>
                      <text:p text:style-name="al">welke voorzieningen, waaronder ondersteunende voorzieningen, het college in ieder geval kan aanbieden; en </text:p>
                    </text:list-item>
                    <text:list-item text:style-override="id1-3-2-2-3-2-2-3-2">
                      <text:number>b.</text:number>
                      <text:p text:style-name="al">de voorwaarden die daarbij gelden voor zover daarover in deze verordening geen nadere bepalingen zijn opgenomen.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 </text:p>
                    </text:list-item>
                    <text:list-item text:style-override="id1-3-2-2-3-2-3-3-4">
                      <text:number>d.</text:number>
                      <text:p text:style-name="al">naar het oordeel van het college de voorziening onvoldoende bijdraagt aan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6.</text:span> Soorten voorzieningen </text:p>
              <text:p text:style-name="al">Het college onderscheidt in het aanbod van voorzieningen: </text:p>
              <text:list text:style-name="id1-3-2-2-3-3-3">
                <text:list-item text:style-override="id1-3-2-2-3-3-3-1">
                  <text:number>a.</text:number>
                  <text:p text:style-name="al">voorzieningen, gericht op het toeleiden van de persoon naar de arbeidsmarkt;</text:p>
                </text:list-item>
                <text:list-item text:style-override="id1-3-2-2-3-3-3-2">
                  <text:number>b.</text:number>
                  <text:p text:style-name="al">voorzieningen, gericht op het plaatsen van de persoon bij de werkgever; en</text:p>
                </text:list-item>
                <text:list-item text:style-override="id1-3-2-2-3-3-3-3">
                  <text:number>c.</text:number>
                  <text:p text:style-name="al">voorzieningen, gericht op het sociaal activeren van de persoon. </text:p>
                </text:list-item>
              </text:list>
            </text:section>
            <text:section text:name="artikel_id1-3-2-2-3-4" text:style-name="artikel">
              <text:p text:style-name="artikel_kop_titel"><text:span text:style-name="artikel_kop_label">Artikel</text:span> <text:span text:style-name="artikel_kop_nr">7.</text:span> Werken met behoud van uitkering</text:p>
              <text:list text:style-name="id1-3-2-2-3-4-2">
                <text:list-item text:style-override="id1-3-2-2-3-4-2">
                  <text:number> 1. </text:number>
                  <text:p text:style-name="al"> Het college kan de persoon, met behoud van uitkering, activiteiten te verrichten bij een werkgever. Deze activiteiten moeten gericht zijn op arbeidsinschakeling en/of het opdoen van werknemersvaardigheden. </text:p>
                </text:list-item>
                <text:list-item text:style-override="id1-3-2-2-3-4-3">
                  <text:number> 2. </text:number>
                  <text:p text:style-name="al"> Het college stelt nadere regels vast over de voorwaarden die aan het werken met behoud van uitkering zijn verbonden.</text:p>
                </text:list-item>
              </text:list>
            </text:section>
            <text:section text:name="artikel_id1-3-2-2-3-5" text:style-name="artikel">
              <text:p text:style-name="artikel_kop_titel"><text:span text:style-name="artikel_kop_label">Artikel</text:span> <text:span text:style-name="artikel_kop_nr">8.</text:span> Begeleiding op werkplek </text:p>
              <text:list text:style-name="id1-3-2-2-3-5-2">
                <text:list-item text:style-override="id1-3-2-2-3-5-2">
                  <text:number>1.</text:number>
                  <text:p text:style-name="al">Het college kan aan een werkgever, die voor de duur van ten minste zes maanden een arbeidsovereenkomst sluit met een persoon en daar loonkostensubsidie, als bedoeld in artikel 6, eerste lid, onder e van de wet, voor ontvangt, gemeentelijke ondersteuning bieden. </text:p>
                </text:list-item>
                <text:list-item text:style-override="id1-3-2-2-3-5-3">
                  <text:number>2.</text:number>
                  <text:p text:style-name="al">De gemeentelijke ondersteuning is een financiële compensatie of begeleiding in natura. </text:p>
                </text:list-item>
              </text:list>
            </text:section>
            <text:section text:name="artikel_id1-3-2-2-3-6" text:style-name="artikel">
              <text:p text:style-name="artikel_kop_titel"><text:span text:style-name="artikel_kop_label">Artikel</text:span> <text:span text:style-name="artikel_kop_nr">9.</text:span> Werkvoorzieningen </text:p>
              <text:list text:style-name="id1-3-2-2-3-6-2">
                <text:list-item text:style-override="id1-3-2-2-3-6-2">
                  <text:number>1.</text:number>
                  <text:p text:style-name="al">Het college kan aan de persoon, die arbeid verricht of gaat verrichten, werkvoorzieningen dan wel een vergoeding toekennen die strekken tot behoud, herstel of bevordering van de mogelijkheid tot het verrichten van arbeid.</text:p>
                  <text:p text:style-name="al">Onder werkvoorzieningen wordt onder andere verstaan: </text:p>
                  <text:list text:style-name="id1-3-2-2-3-6-2-4">
                    <text:list-item text:style-override="id1-3-2-2-3-6-2-4-1">
                      <text:number>a.</text:number>
                      <text:p text:style-name="al">Intermediaire voorzieningen voor de belanghebbende met een visuele of motorische handicap;</text:p>
                    </text:list-item>
                    <text:list-item text:style-override="id1-3-2-2-3-6-2-4-2">
                      <text:number>b.</text:number>
                      <text:p text:style-name="al">Jobcoaching bij het verrichten van de aan de persoon opgedragen taken; </text:p>
                    </text:list-item>
                    <text:list-item text:style-override="id1-3-2-2-3-6-2-4-3">
                      <text:number>c.</text:number>
                      <text:p text:style-name="al">Vervoersvoorzieningen, die ertoe strekken dat de belanghebbende zijn werkplek kan bereiken;</text:p>
                    </text:list-item>
                    <text:list-item text:style-override="id1-3-2-2-3-6-2-4-4">
                      <text:number>d.</text:number>
                      <text:p text:style-name="al">Werkplekaanpassingen voor het geschikt maken van de arbeidsplaats, voorzieningen ten behoeve van de productie- en werkmethoden en op de persoon afgestemde hulpmiddelen.</text:p>
                    </text:list-item>
                  </text:list>
                </text:list-item>
              </text:list>
            </text:section>
            <text:section text:name="artikel_id1-3-2-2-3-7" text:style-name="artikel">
              <text:p text:style-name="artikel_kop_titel"><text:span text:style-name="artikel_kop_label">Artikel</text:span> <text:span text:style-name="artikel_kop_nr">10.</text:span> Participatievoorziening beschut werk </text:p>
              <text:list text:style-name="id1-3-2-2-3-7-2">
                <text:list-item text:style-override="id1-3-2-2-3-7-2">
                  <text:number>1.</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3-7-2-3">
                    <text:list-item text:style-override="id1-3-2-2-3-7-2-3-1">
                      <text:number>a.</text:number>
                      <text:p text:style-name="al">behoort tot de doelgroep; of</text:p>
                    </text:list-item>
                    <text:list-item text:style-override="id1-3-2-2-3-7-2-3-2">
                      <text:number>b.</text:number>
                      <text:p text:style-name="al">een persoon is aan wie het UWV een uitkering verstrekt.</text:p>
                    </text:list-item>
                  </text:list>
                </text:list-item>
                <text:list-item text:style-override="id1-3-2-2-3-7-3">
                  <text:number>2.</text:number>
                  <text:p text:style-name="al">Indien het aantal indicaties hoger is dan door het Rijk voorgeschreven, zal het college zich inspannen om ook voor de personen, die als gevolg van het bereiken van het aantal indicaties, nog niet in aanmerking komen voor een voorziening beschut werk, een beschutte werkplek te realiseren. </text:p>
                </text:list-item>
                <text:list-item text:style-override="id1-3-2-2-3-7-4">
                  <text:number>3.</text:number>
                  <text:p text:style-name="al">Onverminderd het bepaalde in het eerste en tweede lid krijgt een persoon van wie is vastgesteld dat deze alleen in een beschutte omgeving onder aangepaste omstandigheden mogelijkheden tot arbeidsparticipatie heeft en die nog niet in aanmerking is gekomen voor een beschut werkplek omdat het aantal door het Rijk voorgeschreven werkplekken in één jaar al is gerealiseerd, voorrang op personen van wie later is vastgesteld dat zij alleen in een beschutte omgeving onder aangepaste omstandigheden mogelijkheden tot arbeidsparticipatie hebben.</text:p>
                </text:list-item>
                <text:list-item text:style-override="id1-3-2-2-3-7-5">
                  <text:number>4.</text:number>
                  <text:p text:style-name="al">Om de in artikel 10b, lid 1, van de wet bedoelde werkzaamheden mogelijk te maken zet het college de volgende ondersteunende voorzieningen in: werkvoorzieningen, zoals genoemd in artikel 9 van deze verordening. Naast deze voorzieningen behoren scholing, uitsplitsing van taken of aanpassingen in de wijze van werkbegeleiding, werktempo of arbeidsduur tot de mogelijkheden. </text:p>
                </text:list-item>
                <text:list-item text:style-override="id1-3-2-2-3-7-6">
                  <text:number>5.</text:number>
                  <text:p text:style-name="al">Het college biedt een werkervaringsplek of arbeidsmatige dagbesteding aan tot het moment dat de dienstbetrekking beschut werk aanvangt. </text:p>
                </text:list-item>
              </text:list>
            </text:section>
            <text:section text:name="artikel_id1-3-2-2-3-8" text:style-name="artikel">
              <text:p text:style-name="artikel_kop_titel"><text:span text:style-name="artikel_kop_label">Artikel</text:span> <text:span text:style-name="artikel_kop_nr">11.</text:span> Werkervaringsplek</text:p>
              <text:list text:style-name="id1-3-2-2-3-8-2">
                <text:list-item text:style-override="id1-3-2-2-3-8-2">
                  <text:number>1.</text:number>
                  <text:p text:style-name="al">Het college kan een persoon als bedoeld in artikel 2 van deze verordening een (beschutte) werkervaringsplek gericht op arbeidsinschakeling aanbieden voor een korte periode.</text:p>
                </text:list-item>
                <text:list-item text:style-override="id1-3-2-2-3-8-3">
                  <text:number>2.</text:number>
                  <text:p text:style-name="al">Het doel van een werkervaringsplek is het vaststellen van arbeidsmogelijkheden, het opdoen van werkritme en/of werknemersvaardigheden om de goede match bij een werkgever te bewerkstelligen of een passende beschutte werkplek te bieden. </text:p>
                </text:list-item>
                <text:list-item text:style-override="id1-3-2-2-3-8-4">
                  <text:number>3.</text:number>
                  <text:p text:style-name="al">Het college plaatst de persoon uitsluitend als hierdoor de concurrentieverhoudingen niet onverantwoord worden beïnvloed en er geen verdringing op de arbeidsmarkt plaatsvindt. </text:p>
                </text:list-item>
                <text:list-item text:style-override="id1-3-2-2-3-8-5">
                  <text:number>4.</text:number>
                  <text:p text:style-name="al">Het college stelt nadere regels vast over de voorwaarden die aan een werkervaringsplaats uitkering zijn verbonden.</text:p>
                </text:list-item>
              </text:list>
            </text:section>
            <text:section text:name="artikel_id1-3-2-2-3-9" text:style-name="artikel">
              <text:p text:style-name="artikel_kop_titel"><text:span text:style-name="artikel_kop_label">Artikel</text:span> <text:span text:style-name="artikel_kop_nr">12.</text:span> Participatieplaats </text:p>
              <text:list text:style-name="id1-3-2-2-3-9-2">
                <text:list-item text:style-override="id1-3-2-2-3-9-2">
                  <text:number>1.</text:number>
                  <text:p text:style-name="al">Het college kan een persoon van 27 jaar of ouder met recht op algemene bijstand overeenkomstig artikel 10a van de wet onbeloonde additionele werkzaamheden laten verrichten.</text:p>
                </text:list-item>
                <text:list-item text:style-override="id1-3-2-2-3-9-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9-4">
                  <text:number>3.</text:number>
                  <text:p text:style-name="al">De premie, bedoeld in artikel 10a, zesde lid van de wet bedraagt per kalenderjaar een bedrag ter hoogte van de kostenvergoeding voor het verrichten van vrijwilligerswerk, als bedoeld in artikel 31, tweede lid onderdeel k van de wet, bij de maximale omvang van de participatieplaats, zijnde 32 uur. </text:p>
                </text:list-item>
                <text:list-item text:style-override="id1-3-2-2-3-9-5">
                  <text:number>4.</text:number>
                  <text:p text:style-name="al">Het college kan een persoon bedoeld in lid 1 van dit artikel na 6 maanden scholing of opleiding aanbieden, als de arbeidsinschakeling wordt belemmerd, doordat de persoon niet beschikt over een startkwalificatie dan wel voldoende scholing of opleiding.</text:p>
                </text:list-item>
              </text:list>
            </text:section>
            <text:section text:name="artikel_id1-3-2-2-3-10" text:style-name="artikel">
              <text:p text:style-name="artikel_kop_titel"><text:span text:style-name="artikel_kop_label">Artikel</text:span> <text:span text:style-name="artikel_kop_nr">13.</text:span>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3-10-3">
                <text:list-item text:style-override="id1-3-2-2-3-10-3-1">
                  <text:number>a.</text:number>
                  <text:p text:style-name="al">van 16 of 17 jaar van wie de leerplicht of de kwalificatieplicht, bedoeld in de Leerplichtwet 1969, nog niet is geëindigd; of</text:p>
                </text:list-item>
                <text:list-item text:style-override="id1-3-2-2-3-10-3-2">
                  <text:number>b.</text:number>
                  <text:p text:style-name="al">van 18 tot 27 jaar, die nog geen startkwalificatie hebben behaald. </text:p>
                </text:list-item>
              </text:list>
            </text:section>
            <text:section text:name="artikel_id1-3-2-2-3-11" text:style-name="artikel">
              <text:p text:style-name="artikel_kop_titel"><text:span text:style-name="artikel_kop_label">Artikel</text:span> <text:span text:style-name="artikel_kop_nr">14.</text:span> Sociale activering </text:p>
              <text:list text:style-name="id1-3-2-2-3-11-2">
                <text:list-item text:style-override="id1-3-2-2-3-11-2">
                  <text:number>1.</text:number>
                  <text:p text:style-name="al">Het college kan een persoon die behoort tot de doelgroep activiteiten aanbieden in het kader van sociale activering gericht op arbeidsinschakeling of, als arbeidsinschakeling niet mogelijk is, op zelfstandige maatschappelijke participatie. </text:p>
                </text:list-item>
                <text:list-item text:style-override="id1-3-2-2-3-11-3">
                  <text:number>2.</text:number>
                  <text:p text:style-name="al">Het college stemt de duur van de in het eerste lid bedoelde activiteiten af op de mogelijkheden en capaciteiten van die persoon. </text:p>
                </text:list-item>
              </text:list>
            </text:section>
            <text:section text:name="artikel_id1-3-2-2-3-12" text:style-name="artikel">
              <text:p text:style-name="artikel_kop_titel"><text:span text:style-name="artikel_kop_label">Artikel</text:span> <text:span text:style-name="artikel_kop_nr">15.</text:span> Vergoedingen </text:p>
              <text:p text:style-name="al">Het college kan een persoon die ten behoeve van de uitvoering van zijn re-integratietraject naar het oordeel van het college noodzakelijke kosten maakt, een vergoeding voor die kosten verstrekken. </text:p>
            </text:section>
            <text:p text:style-name="hoofdstuk_bottom"/>
          </text:section>
          <text:section text:name="hoofdstuk_id1-3-2-2-4" text:style-name="hoofdstuk">
            <text:p text:style-name="hoofdstuk_kop"><text:span text:style-name="label">HOOFSTUK</text:span> <text:span text:style-name="nr">4.</text:span>  SLOTBEPALINGEN </text:p>
            <text:section text:name="artikel_id1-3-2-2-4-2" text:style-name="artikel">
              <text:p text:style-name="artikel_kop_titel"><text:span text:style-name="artikel_kop_label">Artikel</text:span> <text:span text:style-name="artikel_kop_nr">16.</text:span> Hardheidsclausule </text:p>
              <text:p text:style-name="al">Het college kan in bijzondere gevallen ten gunste van de persoon afwijken van de bepalingen van deze verordening indien toepassing van de verordening tot onbillijkheden van overwegende aard leiden. </text:p>
            </text:section>
            <text:section text:name="artikel_id1-3-2-2-4-3" text:style-name="artikel">
              <text:p text:style-name="artikel_kop_titel"><text:span text:style-name="artikel_kop_label">Artikel</text:span> <text:span text:style-name="artikel_kop_nr">17.</text:span> Inwerkingtreding en overgangsrecht </text:p>
              <text:list text:style-name="id1-3-2-2-4-3-2">
                <text:list-item text:style-override="id1-3-2-2-4-3-2">
                  <text:number>1.</text:number>
                  <text:p text:style-name="al">Deze verordening treedt in werking op 1 januari 2018 en wordt aangehaald als Re-integratieverordening Participatiewet gemeente Rijswijk 2018.</text:p>
                </text:list-item>
                <text:list-item text:style-override="id1-3-2-2-4-3-3">
                  <text:number>2.</text:number>
                  <text:p text:style-name="al">De Re-integratieverordening Participatiewet gemeente Rijswijk 2015 wordt op 1 januari 2018 ingetrokken. </text:p>
                </text:list-item>
                <text:list-item text:style-override="id1-3-2-2-4-3-4">
                  <text:number>3.</text:number>
                  <text:p text:style-name="al">Een persoon die gebruik maakt van een toegekende voorziening op grond van de Re-integratieverordening Participatiewet gemeente Rijswijk 2015 behoudt deze voorziening voor zover wordt voldaan aan de voorwaarden uit de Re-integratieverordening Participatiewet gemeente Rijswijk 2015 en de daarop gebaseerde beleidsregels voor de duur dat deze is verstrekt. </text:p>
                  <text:p text:style-name="al"/>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text:span text:style-name="nr"/>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De gemeenteraad is verplicht om voor de volgende voorzieningen regels op te nemen in deze verordening: </text:p>
          <text:p text:style-name="al"/>
          <text:list text:style-name="id1-3-2-4-6">
            <text:list-item text:style-override="id1-3-2-4-6-1">
              <text:number>-</text:number>
              <text:p text:style-name="al">het ondersteunen bij arbeidsinschakeling en het aanbieden van voorzieningen gericht op arbeidsinschakeling, bedoeld in artikel 7, eerste lid, onderdeel a, en artikel 10, eerste lid;</text:p>
            </text:list-item>
            <text:list-item text:style-override="id1-3-2-4-6-2">
              <text:number>-</text:number>
              <text:p text:style-name="al">scholing of opleiding, bedoeld in artikel 10a, vijfde lid, van de Participatiewet (artikelen 8a, eerste lid, onder c, en tweede lid, onder c, van de Participatiewet);</text:p>
            </text:list-item>
            <text:list-item text:style-override="id1-3-2-4-6-3">
              <text:number>-</text:number>
              <text:p text:style-name="al">de premie, bedoeld in artikel 10a, zesde lid, Participatiewet (artikelen 8a, eerste lid, onder d, en tweede lid, onder c, van de Participatiewet); </text:p>
            </text:list-item>
            <text:list-item text:style-override="id1-3-2-4-6-4">
              <text:number>-</text:number>
              <text:p text:style-name="al">participatievoorziening beschut werk, bedoeld in artikel 10b van de Participatiewet (artikelen 8a, eerste lid, onder e, en 10b, vierde lid, van de Participatiewet); </text:p>
            </text:list-item>
            <text:list-item text:style-override="id1-3-2-4-6-5">
              <text:number>-</text:number>
              <text:p text:style-name="al">persoonlijke ondersteuning (artikel 8a, eerste lid, onder a en artikel 10, eerste lid, van de Participatiewet). </text:p>
            </text:list-item>
          </text:list>
          <text:p text:style-name="al">In deze verordening is ervoor gekozen om - waar mogelijk - gebruik te maken van de modelverordening. </text:p>
          <text:p text:style-name="al"/>
          <text:p text:style-name="al">Begin 2017 zijn een tweetal wetten in werking getreden met consequenties voor de Participatiewet en aanverwante regelingen. Het betreft de Wet stroomlijning loonkostensubsidie Participatiewet en enkele andere wijzigingen en de Wet met betrekking tot het verplichten van beschut werk en het openstellen van de Praktijkroute. </text:p>
          <text:p text:style-name="al"/>
          <text:p text:style-name="al">De eerstgenoemde wet heeft gevolgen voor de verordening loonkostensubsidie Participatiewet 2015. De laatstgenoemde wet betekent een wijziging van de re-integratieverordening Participatiewet gemeente Rijswijk 2015. </text:p>
          <text:p text:style-name="al"/>
          <text:p text:style-name="al">Met laatstgenoemde wet wordt beoogd om mensen die wel arbeidsvermogen hebben, maar voor wie een beschutte werkomgeving de enige manier is om te participeren op de arbeidsmarkt, een kans op werk te bieden in een beschutte werkomgeving. Geconstateerd is, dat gemeenten vanaf 1 januari 2015 slechts een beperkt aantal beschutte werkplekken hebben gerealiseerd. Deze wet verplicht gemeenten jaarlijks een minimumaantal beschutte werkplekken te realiseren. </text:p>
          <text:p text:style-name="al"/>
          <text:p text:style-name="al">Als gevolg van de laatstgenoemde wet dient bij verordening geregeld te worden welke voorzieningen gericht op arbeidsinschakeling, worden ingezet voor geïndiceerde personen die nog niet plaatsbaar zijn, omdat het aantal plaatsen voor dat jaar al gerealiseerd zijn, of omdat niet direct een geschikte beschutte werkplaats beschikbaar is. De inzet van deze instrumenten is volledig vormvrij. Ten slotte is de raad ook verplicht om bij verordening te regelen, welke ondersteunende voorzieningen aangeboden worden om plaatsing op een beschutte werkplek effectief mogelijk te maken. </text:p>
          <text:p text:style-name="al"/>
          <text:p text:style-name="al">Een tweede wijziging van de re-integratieverordening Participatiewet gemeente Rijswijk 2015 betreft de No-riskpolis. Sinds de invoering van de Wet harmonisatie instrumenten Participatiewet op 1 januari 2016 kunnen werkgevers die werknemers in dienst nemen met indicatie banenafspraak of op een beschutte werkplek bieden, aanspraak maken op de ‘No-riskpolis’ als de werknemer onverhoopt ziek wordt.<text:note text:id="noot_id1-3-2-4-17-1" text:note-class="footnote"><text:note-citation text:label="1 ">1 </text:note-citation><text:note-body><text:p text:style-name="noot.al">Artikel 29b van de Ziektewet.</text:p></text:note-body></text:note> Als gevolg van invoering van deze wet is de gemeentelijke No-riskpolis komen te vervallen. </text:p>
          <text:p text:style-name="al"/>
          <text:p text:style-name="al">
          <text:span text:style-name="nadrukcur">Regionale </text:span>
          <text:span text:style-name="nadrukcur">toolbox</text:span>
        </text:p>
          <text:p text:style-name="al">De wetgever heeft bepaald dat binnen elke arbeidsmarktregio een set aan basisvoorzieningen moet komen, voor ondersteuning aan werkgevers en werkzoekenden bij de plaatsing op een baan. Rijswijk vormt samen met de gemeenten Delft, Den Haag, Midden-Delfland en Westland de arbeidsmarktregio Haaglanden. Binnen deze arbeidsmarktregio is het geheel aan voorzieningen die aan werkgevers kunnen worden toegekend, gezamenlijk vormgegeven in de regionale toolbox. Hierbij is tevens de afstemming gezocht met de aangrenzende arbeidsmarktregio Zuid-Holland-Centraal (ZHC) en zijn de voorzieningen waar mogelijk afgestemd met de voorzieningen van het Uitvoeringsinstituut Werknemersverzekeringen (UWV). </text:p>
          <text:p text:style-name="al"/>
          <text:p text:style-name="al">
          <text:span text:style-name="nadrukvet">ARTIKELSGEWIJZE TOELICHTING </text:span>
        </text:p>
          <text:p text:style-name="al"/>
          <text:p text:style-name="al">Enkel de bepalingen die verdere toelichting nodig hebben worden hieronder behandeld. </text:p>
          <text:p text:style-name="al"/>
          <text:p text:style-name="al">
          <text:span text:style-name="nadrukvet">HOOFSTUK 1. ALGEMENE BEPALINGEN </text:span>
        </text:p>
          <text:p text:style-name="al"/>
          <text:p text:style-name="al">
          <text:span text:style-name="nadrukvet">Artikel 1. Afkortingen en begrippen </text:span>
        </text:p>
          <text:p text:style-name="al">Dit artikel behoeft geen toelichting. </text:p>
          <text:p text:style-name="al"/>
          <text:p text:style-name="al">
          <text:span text:style-name="nadrukvet">Artikel 2. Doelgroep </text:span>
        </text:p>
          <text:p text:style-name="al">Dit artikel behoeft geen toelichting. </text:p>
          <text:p text:style-name="al"/>
          <text:p text:style-name="al">
          <text:span text:style-name="nadrukvet">HOOFSTUK 2. BELEID EN FINANCIËN </text:span>
        </text:p>
          <text:p text:style-name="al"/>
          <text:p text:style-name="al">
          <text:span text:style-name="nadrukvet">Artikel 3. Budgetplafonds </text:span>
        </text:p>
          <text:p text:style-name="al">Het college kan, om de financiële risico’s te beheersen, een verdeling maken van de middelen over de verschillende voorzieningen. Het college moet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dan na te gaan welke andere, goedkopere alternatieven beschikbaar zijn. Aan de andere kant is het uitdrukkelijk aan het college om te beoordelen of er überhaupt ondersteuning noodzakelijk is en welke vorm die moet krijgen, gelet op het te bereiken doel van arbeidsinschakeling, al dan niet op langere termijn. </text:p>
          <text:p text:style-name="al"/>
          <text:p text:style-name="al">
          <text:span text:style-name="nadrukvet">Artikel 4. Evenwichtige verdeling en financiering </text:span>
        </text:p>
          <text:p text:style-name="al">Op grond van artikel 8a, tweede lid, onder a, van de Participatiewet moet de gemeenteraad in de verordening de verdeling van de voorzieningen over personen, waarbij rekening wordt gehouden met de omstandigheden en de functionele beperkingen van die personen, vaststell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
          <text:p text:style-name="al">Het college moet bij de inzet van de voorzieningen rekening houden met de omstandigheden, mogelijkheden en capaciteiten van een persoon. In artikel 3, lid 2, is opgenomen waarmee het college in ieder geval rekening moet houden. Bij de keuze van de mogelijkheden van ondersteuning en het aanbieden van een voorziening maakt het college een afweging waarbij beoordeeld wordt of ondersteuning of de voorziening het meest doelmatig is met het oog op inschakeling in de arbeid.</text:p>
          <text:p text:style-name="al"/>
          <text:p text:style-name="al">
          <text:span text:style-name="nadrukvet">HOOFSTUK 3. VOORZIENINGEN </text:span>
        </text:p>
          <text:p text:style-name="al"/>
          <text:p text:style-name="al">
          <text:span text:style-name="nadrukvet">Artikel 5. 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de persoon tot de arbeidsmarkt kan een voorziening gericht zijn op bijvoorbeeld sociale activering en het voorkomen van een isolement (zoals het doen van vrijwilligerswerk met behoud van uitkering), het leren van vaardigheden of kennis of het opdoen van werkervaring. </text:p>
          <text:p text:style-name="al"/>
          <text:p text:style-name="al">Het college doet een aanbod dat past binnen de criteria die gesteld zijn in deze verordening en de in artikel 5 genoemde beleidsregels. </text:p>
          <text:p text:style-name="al"/>
          <text:p text:style-name="al">
          <text:span text:style-name="nadrukcur">Beëindigingsgronden </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
          <text:p text:style-name="al">Het college kan een voorziening beëindigen in de gevallen zoals opgenomen in artikel 5, lid 2, van deze verordening. Een voorziening wordt bijvoorbeeld beëindigd als een persoon algemeen geaccepteerde arbeid aanvaardt. Voor de persoon zoals bedoeld in artikel 7, eerste lid, onder a, onder 2, van de Participatiewet wordt op dit punt een uitzondering gemaakt. Het gaat om de persoon zoals bedoeld in artikel 34a, vijfde lid, onderdeel b, 35, vierde lid, onderdeel b, en 36, derde lid, onderdeel b, van de WIA. Voor deze doelgroep geldt dat het college ondersteuning bij de arbeidsinschakeling moet bieden tot het moment dat inkomen uit arbeid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zie Rechtbank Arnhem 14-09-2006, nr. AWB 06/999, ECLI:NL:RBARN:2006:AZ3540). Terugvordering dient te geschieden op grond van het Burgerlijk Wetboek. </text:p>
          <text:p text:style-name="al"/>
          <text:p text:style-name="al">Als een persoon die deelneemt aan een voorziening niet voldoet aan de verplichtingen die voortvloeien uit de Participatiewet, de IOAW, de IOAZ of de Wet SUWI dan verlaagt het college de uitkering conform de regels van de Participatiewet en Afstemmingsverordening.</text:p>
          <text:p text:style-name="al"/>
          <text:p text:style-name="al">
          <text:span text:style-name="nadrukvet">Artikel 6. Soorten voorzieningen </text:span>
        </text:p>
          <text:p text:style-name="al">In dit artikel is vastgelegd dat het college onderscheid maakt tussen voorzieningen: </text:p>
          <text:list text:style-name="id1-3-2-4-62">
            <text:list-item text:style-override="id1-3-2-4-62-1">
              <text:number>a.</text:number>
              <text:p text:style-name="al">gericht op het toeleiden naar de arbeidsmarkt; </text:p>
            </text:list-item>
            <text:list-item text:style-override="id1-3-2-4-62-2">
              <text:number>b.</text:number>
              <text:p text:style-name="al">gericht op het plaatsen bij een werkgever, en </text:p>
            </text:list-item>
            <text:list-item text:style-override="id1-3-2-4-62-3">
              <text:number>c.</text:number>
              <text:p text:style-name="al">gericht op het sociaal activeren van de belanghebbende. </text:p>
            </text:list-item>
          </text:list>
          <text:p text:style-name="al">
          <text:span text:style-name="nadrukcur">Voorzieningen, gericht op het </text:span>
          <text:span text:style-name="nadrukcur">toeleiden</text:span>
          <text:span text:style-name="nadrukcur"> naar de arbeidsmarkt </text:span>
        </text:p>
          <text:p text:style-name="al">Het college kan diverse voorzieningen inzetten, die de kans op uitstroom naar algemeen geaccepteerde arbeid vergroot. Ook kan het college op individuele gronden een specifiek re-integratietraject aanbieden, als dat in die specifieke situatie het best passend is. Denk hierbij bijvoorbeeld aan een kortdurend scholingstraject met daaraan gekoppeld een baangarantie of een traject waarbij specifiek rekening gehouden wordt met de beperkingen van de persoon. </text:p>
          <text:p text:style-name="al"/>
          <text:p text:style-name="al">
          <text:span text:style-name="nadrukcur">Voorzieningen, gericht op plaatsing bij een werkgever </text:span>
        </text:p>
          <text:p text:style-name="al">Het college zet deze voorzieningen in, om plaatsing van de persoon bij de werkgever mogelijk te maken. Deze voorzieningen zijn in het kader van de eenduidige werkgeversdienstverlening binnen Haaglanden en Zuid-Holland Centraal regionaal afgestemd en opgenomen in de regionale Toolbox. Voorbeelden van voorzieningen uit de regionale Toolbox zijn de proefplaatsing, de werkgeverscheque, de loonkostensubsidie en de jobcoaching. Deze voorzieningen zijn verder uitgewerkt in de beleidsregels als bedoeld in artikel 5 lid 1 van deze verordening.</text:p>
          <text:p text:style-name="al"/>
          <text:p text:style-name="al">
          <text:span text:style-name="nadrukvet">Artikel 7. Werken met behoud van uitkering </text:span>
        </text:p>
          <text:p text:style-name="al">Dit artikel geeft het college de mogelijkheid de persoon met behoud van uitkering werkactiviteiten te laten doen, die er op gericht zijn (weer) aan het werk te gaan. Het doel hiervan is dat de persoon zo veel mogelijk in een werkritme komt/blijft en zijn kans op terugkeer naar de arbeidsmarkt vergroot. De persoon is daarnaast verplicht te blijven solliciteren. Het college kan hem bij de werkzaamheden begeleiden of hem daarnaast een ondersteunende opleiding laten volgen. </text:p>
          <text:p text:style-name="al"/>
          <text:p text:style-name="al">
          <text:span text:style-name="nadrukvet">Artikel 8. Begeleiding op werkplek </text:span>
        </text:p>
          <text:p text:style-name="al">Personen die behoren tot de doelgroep loonkostensubsidie hebben wettelijk aanspraak op begeleiding op de werkplek (artikel 10da Participatiewet). Het gaat dan om een voorziening zoals een jobcoach, die op vaste tijden en gedurende een langere periode de werknemer met beperkingen bij het verrichten van zijn taken ondersteun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Verstrekking aan de werknemer of de werkgever kan plaatsvinden in natura of geld. </text:p>
          <text:p text:style-name="al"/>
          <text:p text:style-name="al">
          <text:span text:style-name="nadrukvet">Artikel 9. Werkvoorzieningen </text:span>
        </text:p>
          <text:p text:style-name="al">Werkvoorzieningen zijn bedoeld voor personen met een arbeidshandicap, die een voorziening nodig hebben om te kunnen werken. </text:p>
          <text:p text:style-name="al"/>
          <text:p text:style-name="al">Het verstrekken van meeneembare voorzieningen, zoals een aangepaste bureaustoel, toetsenbord en dergelijke, wordt landelijk uitgevoerd. Dit geldt eveneens voor de intermediaire voorziening ‘doventolk’. Voor de organisatie van andere hulpmiddelen (bijvoorbeeld voor slechtzienden) bestaan (nog) geen landelijke afspraken. Binnen de arbeidsmarktregio Haaglanden is afgesproken ervaring op te doen met andere hulpmiddelen. </text:p>
          <text:p text:style-name="al"/>
          <text:p text:style-name="al">Met betrekking tot vervoersvoorzieningen wordt zoveel mogelijk aangesloten de vervoersvoorziening vanuit de SW-bedrijven en het doelgroepenvervoer in de regio.</text:p>
          <text:p text:style-name="al"/>
          <text:p text:style-name="al">Bij de invulling van jobcoach wordt door de arbeidsmarkt, binnen de financiële kaders, regionaal zoveel mogelijk aangesloten bij de al bestaande jobcoach van het UWV. Het uitgangspunt is dat deze voorziening doelgericht en efficiënt wordt ingezet en dat de begeleiding van de werknemer zo snel mogelijk door de werkgever wordt overgenomen. </text:p>
          <text:p text:style-name="al"/>
          <text:p text:style-name="al">
          <text:span text:style-name="nadrukvet">Artikel 10. Participatievoorziening beschut werk</text:span>
        </text:p>
          <text:p text:style-name="al">Het college biedt ambtshalve of op verzoek de voorziening beschut werk aan een persoon aa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 </text:p>
          <text:p text:style-name="al"/>
          <text:p text:style-name="al">Naast het bepalen van wie in aanmerking kan komen voor beschut werk (eerste en tweede lid), hoe wordt omgegaan met een hoger aantal indicaties in één jaar (derde lid), zijn in deze verordening vastgelegd welke voorzieningen voor arbeidsinschakeling ingezet worden om deze dienstbetrekking mogelijk te maken (vierde lid) en welke voorzieningen worden aangeboden tot het moment dat de dienstbetrekking beschut werk aanvangt (vijfde lid). De gemeente Rijswijk kiest voor inzet van een werkervaringsplek of inzet van arbeidsmatige dagbesteding (WMO) tot het moment dat de beschutte werkplek beschikbaar is. Arbeidsmatige dagbesteding is een vorm van werken met veel begeleiding. Uitgangspunt blijft dat een beschutte werkplek zo spoedig mogelijk wordt aangeboden, waardoor een tijdelijke voorziening niet nodig is. Zolang er nog geen dienstbetrekking is aangeboden wordt aan de persoon, die is aangewezen op beschut werk, een passende participatievoorziening aangeboden. Er moet zo veel mogelijk worden aangesloten bij het niveau van de persoon. Maatwerk ligt dus voor de hand. Om die reden kan zowel gekozen worden voor dagbesteding of voor een werkervaringsplek, waarbij de feitelijke realisering afhangt van de behoefte en de mogelijkheden van de persoon. </text:p>
          <text:p text:style-name="al"/>
          <text:p text:style-name="al">
          <text:span text:style-name="nadrukcur">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text:p>
          <text:p text:style-name="al"/>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bij een reguliere werkgever, maar ook bij bestaande sw-bedrijven, of bij een andere, aan de gemeente gelieerde organisatie. </text:p>
          <text:p text:style-name="al">Het kan zijn dat een reguliere werkgever bereid is de benodigde beschutte omstandigheden te bieden. Het toekennen van een beschut werkplek is een besluit in de zin van de Algemene wet bestuursrecht (Awb).</text:p>
          <text:p text:style-name="al"/>
          <text:p text:style-name="al">
          <text:span text:style-name="nadrukvet">Artikel 11. Werkervaringsplek</text:span>
        </text:p>
          <text:p text:style-name="al">Voortrajecten naar werk zijn in de uitvoeringspraktijk in de afgelopen 2 jaar nodig gebleken. De behoefte is ontstaan - vanaf de invoering van de Participatiewet - om over meer mogelijkheden te beschikken om mensen jobready te maken en de goede match met werkgevers voor te bereiden. Vooral voor de nieuwe doelgroep arbeidsbeperkten zijn voortrajecten naar werk nodig. Een werkervaringsplek is gericht op: inzage in de mogelijkheden van de persoon, werkritme opdoen, werknemersvaardigheden uitbreiden, kennis en ervaring te toetsen en verborgen talenten te ontdekken. Er is geen sprake van beloning, waardoor deze voorziening voor een korte duur wordt ingezet (maximaal 3 maanden). In beleidsregels worden de kaders nader vastgesteld. </text:p>
          <text:p text:style-name="al"/>
          <text:p text:style-name="al">Deze nieuwe voorziening is een goed aanbod voor de tijdelijke voorziening die verplicht moet worden opgenomen in de verordening voor de doelgroep nieuw beschut werk. Het is vergelijkbaar met de zogenaamde ‘snuffelstage’. De persoon krijgt de gelegenheid om te bezien voor welk soort werk hij gemotiveerd raakt, geschikt is en welk soort werk als passend kan worden beschouwd. Op de tweede plaats kan het gaan om het leren werken in een arbeidsrelatie en werkritme. In de werkervaringsplek kan een persoon wennen aan aspecten als gezag, op tijd komen, werkritme en samenwerken met collega’s. </text:p>
          <text:p text:style-name="al"/>
          <text:p text:style-name="al">
          <text:span text:style-name="nadrukcur">Werkervaringsplek is gericht op uitbreiden kennis en ervaring</text:span> De Hoge Raad heeft bepaald dat er bij werkervaringsplekken weliswaar sprake is van het persoonlijk verrichten van arbeid, maar dat dit overwegend gericht is op het uitbreiden van de kennis en ervaring van de werknemer. Daarnaast is bij een werkervaringsplek (in de regel) geen sprake van beloning. Er kan wel een onkostenvergoeding worden gegeven, mits er daadwerkelijk sprake is van een vergoeding van gemaakte kosten. </text:p>
          <text:p text:style-name="al"/>
          <text:p text:style-name="al">
          <text:span text:style-name="nadrukcur">Doelgroep aanbieden werkervaringsplek</text:span> Het college kan een persoon die een korte of lange afstand tot de arbeidsmarkt heeft en die behoort tot de doelgroep, een werkervaringsplek aanbieden. In beleidsregels worden de kaders nader bepaald.</text:p>
          <text:p text:style-name="al"/>
          <text:p text:style-name="al">
          <text:span text:style-name="nadrukvet">Artikel 12. Participatieplaats </text:span>
        </text:p>
          <text:p text:style-name="al">Voor personen, jonger dan 27 is ondersteuning in de vorm van een participatieplaats niet mogelijk (artikel 7, achtste lid van de Participatiewet en artikel 3:8, eerste lid van deze verordening). </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en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text:p>
          <text:p text:style-name="al"/>
          <text:p text:style-name="al">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de eerste van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 d, van de Participatiewet). De premie wordt vrijgelaten op grond van artikel 31, tweede lid, onder j, van de Participatiewet. In verband hiermee is de hoogte van de premie begrensd door het in de vrijlatingsbepaling genoemde bedrag.</text:p>
          <text:p text:style-name="al"/>
          <text:p text:style-name="al">De hoogte van de premie is vastgelegd in het vierde lid. Bij de hoogte van de premie wordt aangesloten bij de vrij te laten kostenvergoeding voor het verrichten van vrijwilligerswerk, zoals bedoeld in artikel 31, tweede lid, onderdeel k van de wet. Op grond van artikel 7, onderdeel h, van de Regeling Participatiewet, IOAW en IOAZ, bedraagt de premie € 150,- per maand half jaar, met een maximum van € 1.500 per jaar. </text:p>
          <text:p text:style-name="al"/>
          <text:p text:style-name="al">
          <text:span text:style-name="nadrukcur">Scholing in combinatie met participatieplaats </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
          <text:p text:style-name="al">
          <text:span text:style-name="nadrukvet">Artikel 13. Ondersteuning bij leer-werktraject </text:span>
        </text:p>
          <text:p text:style-name="al">Personen uit de doelgroep kunnen in aanmerking komen voor de voorziening ondersteuning bij leer-werktrajecten. Het college moet dan wel van oordeel zijn dat een leer-werktraject nodig is en de ondersteuning moet nodig zijn voor het volgen van dat leer-werktraject. Dit is geregeld in artikel 10 en volgt uit artikel 10f van de Participatiewet. </text:p>
          <text:p text:style-name="al"/>
          <text:p text:style-name="al">Artikel 10f van de Participatiewet bepaalt voorts dat het college uitsluitend ondersteuning bij een leer-werktraject kan aanbieden aan personen van:</text:p>
          <text:list text:style-name="id1-3-2-4-130">
            <text:list-item text:style-override="id1-3-2-4-130-1">
              <text:number>-</text:number>
              <text:p text:style-name="al">16 of 17 jaar van wie de leerplicht of de kwalificatieplicht, bedoeld in de Leerplichtwet 1969, nog niet is geëindigd, of </text:p>
            </text:list-item>
            <text:list-item text:style-override="id1-3-2-4-130-2">
              <text:number>-</text:number>
              <text:p text:style-name="al">18 tot 27 jaar die nog geen startkwalificatie hebben behaald.</text:p>
            </text:list-item>
          </text:list>
          <text:p text:style-name="al">De voorziening ondersteuning bij leer-werktrajecten is inzetbaar voor jongeren van zestien of zeventien jaar oud die dreigen uit te vallen op school, maar middels een leer-werktraject alsnog een startkwalificatie kunnen behalen. Om te voorkomen dat jongeren onnodig uitvallen, wordt de mogelijkheid geboden extra ondersteuning aan te bieden. </text:p>
          <text:p text:style-name="al">Deze voorziening kan ook worden ingezet ter voorkoming van schooluitval bij jongeren van achttien tot 27 jaar die door een leer-werktraject alsnog een startkwalificatie kunnen behalen. </text:p>
          <text:p text:style-name="al"/>
          <text:p text:style-name="al">Bijstandsgerechtigden jonger dan 27 jaar die uit ’s Rijks kas bekostigd onderwijs kunnen volgen, zijn uitgesloten van ondersteuning op grond van artikel 7, derde lid, onderdeel a, van de Participatiewet. Voor de conclusie dat een jongere uit ’s Rijks kas bekostigd onderwijs kan volgen is vereist dat de jongere uit ’s Rijks kas bekostigd onderwijs volgt of daarvoor in aanmerking komt3. In het kader van artikel 7, derde lid, onderdeel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personen van achttien tot 27 jaar die nog geen startkwalificatie hebben behaald en voor wie een leer-werktraject nodig is. Er wordt uitgegaan van de mogelijkheid een leer-werktraject aan te bieden aan personen die voldoen aan wat is bepaald is in de artikelen 10 en 10f van de Participatiewet, in afwijking van artikel 7, derde lid, onderdeel a, van de Participatiewet. </text:p>
          <text:p text:style-name="al"/>
          <text:p text:style-name="al">
          <text:span text:style-name="nadrukvet">Artikel 14.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 c, Participatiewet). Bij activiteiten in het kader van sociale activering kan worden gedacht aan het zelfstandig, zonder externe begeleiding, verrichten van vrijwilligerswerk of deelnemen aan activiteiten in de wijk of buurt (zie Kamerstukken II 2002/03 28870, nr. 3, blz. 35). </text:p>
          <text:p text:style-name="al"/>
          <text:p text:style-name="al">
          <text:span text:style-name="nadrukcur">Doelgroep sociale activering </text:span>
        </text:p>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 </text:p>
          <text:p text:style-name="al"/>
          <text:p text:style-name="al">Voor de verplichting op grond van artikel 9, eerste lid, onder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zie CRvB 24-04-2012, nr. 11/2062 WWB, ECLI:NL:CRVB:2012:BW4400).</text:p>
          <text:p text:style-name="al"/>
          <text:p text:style-name="al">
          <text:span text:style-name="nadrukcur">College stemt duur activiteiten af op de persoon </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p text:style-name="al">
          <text:span text:style-name="nadrukvet">Artikel 15. Vergoedingen </text:span>
        </text:p>
          <text:p text:style-name="al">Kosten die voor de persoon verbonden zijn aan het uitvoeren van het participatietraject </text:p>
          <text:p text:style-name="al">Kunnen worden vergoed op grond van dit artikel. Gedacht kan bijvoorbeeld worden aan reiskosten en andere kosten, bijvoorbeeld voor verplichte kleding of schoeisel, mits de kosten aantoonbaar en naar het oordeel van het college noodzakelijk zijn en er geen andere voorzieningen zijn. </text:p>
          <text:p text:style-name="al"/>
          <text:p text:style-name="al">
          <text:span text:style-name="nadrukvet">HOOFDSTUK 4. SLOTBEPALINGEN </text:span>
        </text:p>
          <text:p text:style-name="al"/>
          <text:p text:style-name="al">
          <text:span text:style-name="nadrukvet">Artikel 16. Hardheidsclausule </text:span>
        </text:p>
          <text:p text:style-name="al">De gemeente voert een groot aantal overheidstaken uit. De basis voor de uitvoering van deze taken ligt in verschillende wetten, zoals de Participatiewet, de Wet maatschappelijke ondersteuning 2015 (Wmo 2015), de Wet gemeentelijke schuldhulpverlening (Wgs) en de Jeugdwet. De integrale benadering voor groepen burgers in het sociaal domein wordt regelmatig belemmerd door strijdige wet- en regelgeving. Het gevolg hiervan is dat de burger niet of veel te weinig geholpen wordt bij zijn probleem en maatschappelijke kosten onnodig hoog op kunnen lopen. </text:p>
          <text:p text:style-name="al">Door het opnemen van de hardheidsclausule wordt de mogelijkheid om in hierboven beschreven situaties onderbouwd af te wijken van de regels benadrukt.</text:p>
          <text:p text:style-name="al"/>
          <text:p text:style-name="al">
          <text:span text:style-name="nadrukvet">Artikel 17. Inwerkingtreding, citeertitel en overgangsrecht </text:span>
        </text:p>
          <text:p text:style-name="al">Het kan voorkomen dat personen een voorziening toegekend hebben gekregen op grond van de oude re-integratieverordening of de oude beleidsregels re-integratie,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5, lid 2, van deze verordening moeten worden beëindigd. Om dit te voorkomen is in dit artikel geregeld dat dergelijke voorzieningen worden behouden voor de duur waarvoor deze is verstrekt. </text:p>
          <text:p text:style-name="al">Dit uiteraard voor zover wordt voldaan aan de voorwaarden uit de oude re-integratieverordening werk en bijstand 2009 en de daarop gebaseerde beleidsregels. Wordt niet meer aan die voorwaarden voldaan, dan moet de voorziening worden beëindigd, bijvoorbeeld als een persoon geen aanspraak meer heeft op ondersteuning bij de arbeidsinschak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4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Onbekend</meta:user-defined>
    <meta:user-defined meta:name="DCTERMS.alternative">Re-integratieverordening Participatiewet gemeente Rijswijk 2018</meta:user-defined>
    <dc:language>nl</dc:language>
    <meta:user-defined meta:name="OVERHEIDop.locatietype/OVERHEIDop.gebiedsmarkering">Gemeente</meta:user-defined>
    <meta:user-defined meta:name="DC.title">Re-integratieverordening Participatiewet gemeente Rijswijk 2018</meta:user-defined>
    <meta:user-defined meta:name="DCTERMS.W3CDTF/DCTERMS.available">2025-01-02</meta:user-defined>
    <meta:user-defined meta:name="DCTERMS.W3CDTF/OVERHEIDop.jaargang">2025</meta:user-defined>
    <meta:user-defined meta:name="OVERHEIDop.publicationIssue">1142</meta:user-defined>
    <meta:user-defined meta:name="OVERHEIDop.betreftRegeling">CVDR733667_1</meta:user-defined>
    <meta:user-defined meta:name="xs:date/OVERHEIDop.startdatum">2025-01-03</meta:user-defined>
    <meta:user-defined meta:name="OVERHEIDop.GmbID/DC.identifier">gmb-2025-1142</meta:user-defined>
    <meta:user-defined meta:name="OVERHEIDop.versieInformatie"/>
  </office:meta>
</office:document-meta>
</file>