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uitbreiden van een woning op de locatie Dorpsweg 42,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42</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1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2</meta:user-defined>
    <meta:user-defined meta:name="DCTERMS.abstract">Verleende omgevingsvergunning met een Bopa voor het uitbreiden van een woning op de locatie Dorpsweg 42, 1759 GH in Callantsoog</meta:user-defined>
    <dc:language>nl</dc:language>
    <meta:user-defined meta:name="DC.title">Verleende omgevingsvergunning met een Bopa voor het uitbreiden van een woning op de locatie Dorpsweg 42, 1759 GH in Callantsoog</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10</meta:user-defined>
    <meta:user-defined meta:name="OVERHEIDop.publicationIssue">114199</meta:user-defined>
    <meta:user-defined meta:name="OVERHEIDop.GmbID/DC.identifier">gmb-2025-114199</meta:user-defined>
    <meta:user-defined meta:name="OVERHEIDop.versieInformatie"/>
  </office:meta>
</office:document-meta>
</file>