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s) voor onderhoud, opslag, puin, Schaftwagen, Toilet(unit) Betreft depot / opslagruimte t.b.v uitvoering werk 3 straten Bruinisse. Afzetting d.m.v. bouwhekken., Groenstrook nabij ijsbaan. </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s) voor onderhoud, Container(s) voor opslag, Container voor puin, Schaftwagen, Toilet(unit) en Anders Betreft depot / opslagruimte t.b.v uitvoering werk 3 straten Bruinisse. Afzetting d.m.v. bouwhekken., Groenstrook nabij ijsbaan. Zaaknummer: 1399595Datum beschikking verzonden: 14 maart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14198</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98</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198</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409014</meta:user-defined>
    <meta:user-defined meta:name="DCTERMS.abstract">Bekendmaking van Schouwen-Duiveland</meta:user-defined>
    <dc:language>nl</dc:language>
    <meta:user-defined meta:name="OVERHEIDop.locatietype/OVERHEIDop.gebiedsmarkering">Punt</meta:user-defined>
    <meta:user-defined meta:name="DC.title">Verleende Plaatsen voorwerpen op de weg, Container(s) voor onderhoud, opslag, puin, Schaftwagen, Toilet(unit) Betreft depot / opslagruimte t.b.v uitvoering werk 3 straten Bruinisse. Afzetting d.m.v. bouwhekken., Groenstrook nabij ijsbaan.</meta:user-defined>
    <meta:user-defined meta:name="DCTERMS.W3CDTF/DCTERMS.available">2025-03-18</meta:user-defined>
    <meta:user-defined meta:name="DCTERMS.W3CDTF/OVERHEIDop.jaargang">2025</meta:user-defined>
    <meta:user-defined meta:name="OVERHEIDop.publicationIssue">114198</meta:user-defined>
    <meta:user-defined meta:name="OVERHEIDop.GmbID/DC.identifier">gmb-2025-114198</meta:user-defined>
    <meta:user-defined meta:name="OVERHEIDop.versieInformatie"/>
  </office:meta>
</office:document-meta>
</file>