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boerderij met loodsen voor de bouw van 17 zorgappartementen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gstraat 11, 6065 BA te Montfort / Roerdalen / ingekomen 7 maart 2025 / het slopen van de bestaande boerderij met loodsen voor de bouw van 17 zorgappartemen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 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bestaande boerderij met loodsen voor de bouw van 17 zorgappartementen aan Hoogstraat 11 te Montfo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96</meta:user-defined>
    <meta:user-defined meta:name="OVERHEIDop.GmbID/DC.identifier">gmb-2025-114196</meta:user-defined>
    <meta:user-defined meta:name="OVERHEIDop.versieInformatie"/>
  </office:meta>
</office:document-meta>
</file>