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en aanpassen van een woonhuis, Oude Es 3 Borne, Oude Es 3, 7622T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041 voor het uitbreiden en aanpassen van een woonhuis op locatie Oude Es 3, 7622T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1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Betreft: Regulier Besluit op locatie Oude Es 3, 7622TA Borne</meta:user-defined>
    <dc:language>nl</dc:language>
    <meta:user-defined meta:name="OVERHEIDop.locatietype/OVERHEIDop.gebiedsmarkering">Vlak</meta:user-defined>
    <meta:user-defined meta:name="DC.title">Kennisgeving besluit op het uitbreiden en aanpassen van een woonhuis, Oude Es 3 Borne, Oude Es 3, 7622TA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186</meta:user-defined>
    <meta:user-defined meta:name="OVERHEIDop.GmbID/DC.identifier">gmb-2025-114186</meta:user-defined>
    <meta:user-defined meta:name="OVERHEIDop.versieInformatie"/>
  </office:meta>
</office:document-meta>
</file>