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sebastraat 11, 6222EN Maastricht. Kennisgeving melding Milieu,  Opslaan van gevaarlijke stoffen in verpakking - Z2025-000021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melding Omgevingswet</text:p>
            <text:p text:style-name="common-al">Burgemeester en Wethouders van de gemeente Maastricht maken ter voldoening aan het bepaalde in artikel 10.20 Omgevingsbesluit bekend dat zij de volgende melding hebben ontvangen:</text:p>
            <text:p text:style-name="common-al">Voor:                            Koninklijke Mosa B.V.Locatie:                        Bersebastraat 11, 6222 EN Maastricht</text:p>
            <text:p text:style-name="common-al">Datum melding:            28 februari 2025</text:p>
            <text:p text:style-name="common-al">Zaaknummer:   Z2025-00002197</text:p>
            <text:p text:style-name="common-al">De volgende milieubelastende activiteiten zijn gemeld:</text:p>
            <text:p text:style-name="common-al">- opslag van gevaarlijke stoffen in verpakking onder 10.000 kg</text:p>
            <text:p text:style-name="common-al"/>
            <text:p text:style-name="common-al">De hierboven vermelde melding en de daarbij behorende stukken liggen van de dag na publicatiedatum gedurende zes weken voor iedereen ter inzage. De melding kan op afspraak worden ingezien.</text:p>
            <text:p text:style-name="common-al">Tegen deze melding kunt u geen bezwaarschrift of zienswijze indienen.</text:p>
            <text:p text:style-name="common-al"/>
            <text:p text:style-name="common-al">InformatieOmgevingsdienst Zuid-Limburg, telefoon: + 31 43 389 78 12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4184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18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18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557</meta:user-defined>
    <dc:language>nl</dc:language>
    <meta:user-defined meta:name="OVERHEIDop.locatietype/OVERHEIDop.gebiedsmarkering">Vlak</meta:user-defined>
    <meta:user-defined meta:name="DC.title">Bersebastraat 11, 6222EN Maastricht. Kennisgeving melding Milieu,  Opslaan van gevaarlijke stoffen in verpakking - Z2025-00002197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184</meta:user-defined>
    <meta:user-defined meta:name="OVERHEIDop.GmbID/DC.identifier">gmb-2025-114184</meta:user-defined>
    <meta:user-defined meta:name="OVERHEIDop.versieInformatie"/>
  </office:meta>
</office:document-meta>
</file>