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intrekkingsbesluit verleende omgevingsvergunning - Lavendelhof 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5-003463– 7 maart 2025</text:p>
            <text:p text:style-name="common-al">Lavendelhof 8 te Noordwijk | het slopen van een constructiemuur tussen woonkamer en de keuken</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418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8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8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5-003463</meta:user-defined>
    <meta:user-defined meta:name="DCTERMS.abstract">het intrekken het slopen van een constructiemuur tussen woonkamer en de keuken, 07-03-2025</meta:user-defined>
    <dc:language>nl</dc:language>
    <meta:user-defined meta:name="OVERHEIDop.locatietype/OVERHEIDop.gebiedsmarkering">Adres</meta:user-defined>
    <meta:user-defined meta:name="DC.title">Verzonden intrekkingsbesluit verleende omgevingsvergunning - Lavendelhof 8 te Noordwijk</meta:user-defined>
    <meta:user-defined meta:name="DCTERMS.W3CDTF/DCTERMS.available">2025-03-18</meta:user-defined>
    <meta:user-defined meta:name="DCTERMS.W3CDTF/OVERHEIDop.jaargang">2025</meta:user-defined>
    <meta:user-defined meta:name="OVERHEIDop.publicationIssue">114181</meta:user-defined>
    <meta:user-defined meta:name="OVERHEIDop.GmbID/DC.identifier">gmb-2025-114181</meta:user-defined>
    <meta:user-defined meta:name="OVERHEIDop.versieInformatie"/>
  </office:meta>
</office:document-meta>
</file>