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jotter 22, 1231SL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maart 2025 een Sloopmelding ontvangen voor de locatie Tjotter 22, 1231SL Loosdrecht. De melding is geregistreerd onder zaaknummer Z2025-00000344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417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7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7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44</meta:user-defined>
    <meta:user-defined meta:name="DCTERMS.abstract">Betreft: Melding op locatie Tjotter 22, 1231SL Loosdrecht </meta:user-defined>
    <dc:language>nl</dc:language>
    <meta:user-defined meta:name="OVERHEIDop.locatietype/OVERHEIDop.gebiedsmarkering">Vlak</meta:user-defined>
    <meta:user-defined meta:name="DC.title">Kennisgeving ontvangst melding, Tjotter 22, 1231SL Loosdrech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73</meta:user-defined>
    <meta:user-defined meta:name="OVERHEIDop.GmbID/DC.identifier">gmb-2025-114173</meta:user-defined>
    <meta:user-defined meta:name="OVERHEIDop.versieInformatie"/>
  </office:meta>
</office:document-meta>
</file>