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Tjotter 26, 1231SL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3 maart 2025 een Sloopmelding ontvangen voor de locatie Tjotter 26, 1231SL Loosdrecht. De melding is geregistreerd onder zaaknummer Z2025-00000346.</text:p>
            <text:p text:style-name="last-al">Tegen een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14170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170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170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346</meta:user-defined>
    <meta:user-defined meta:name="DCTERMS.abstract">Betreft: Melding op locatie Tjotter 26, 1231SL Loosdrecht </meta:user-defined>
    <dc:language>nl</dc:language>
    <meta:user-defined meta:name="OVERHEIDop.locatietype/OVERHEIDop.gebiedsmarkering">Vlak</meta:user-defined>
    <meta:user-defined meta:name="DC.title">Kennisgeving ontvangst melding, Tjotter 26, 1231SL Loosdrecht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4170</meta:user-defined>
    <meta:user-defined meta:name="OVERHEIDop.GmbID/DC.identifier">gmb-2025-114170</meta:user-defined>
    <meta:user-defined meta:name="OVERHEIDop.versieInformatie"/>
  </office:meta>
</office:document-meta>
</file>