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Beach Soccer Event van 13 tm15 juni 2025, Sint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Evenementenvergunning, Beach Soccer Event van 13 tm15 juni 2025, Sint Agathaplein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3-2025</text:p>
            <text:p text:style-name="common-al">
            <text:span text:style-name="nadrukvet">Registratienummer: </text:span>66223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12-2024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41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Beach Soccer Event van 13 tm15 juni 2025, Sint Agathaplei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68</meta:user-defined>
    <meta:user-defined meta:name="OVERHEIDop.GmbID/DC.identifier">gmb-2025-114168</meta:user-defined>
    <meta:user-defined meta:name="OVERHEIDop.versieInformatie"/>
  </office:meta>
</office:document-meta>
</file>