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Uit den Bosstraat 8 2012KL Haarlem, 0392-2025-0015228, het realiseren van een dakkapel op de 2e verdieping aan de voorzijde, verzonden 1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1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228</meta:user-defined>
    <meta:user-defined meta:name="DCTERMS.abstract">het realiseren van een dakkapel op de 2e verdieping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Uit den Bosstraat 8 2012KL Haarlem, 0392-2025-0015228, het realiseren van een dakkapel op de 2e verdieping aan de voorzijde, verzonden 14-03-2025</meta:user-defined>
    <meta:user-defined meta:name="DCTERMS.W3CDTF/DCTERMS.available">2025-03-18</meta:user-defined>
    <meta:user-defined meta:name="DCTERMS.W3CDTF/OVERHEIDop.jaargang">2025</meta:user-defined>
    <meta:user-defined meta:name="OVERHEIDop.publicationIssue">114163</meta:user-defined>
    <meta:user-defined meta:name="OVERHEIDop.GmbID/DC.identifier">gmb-2025-114163</meta:user-defined>
    <meta:user-defined meta:name="OVERHEIDop.versieInformatie"/>
  </office:meta>
</office:document-meta>
</file>