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Regenboogweg in Nieuwe Wetering zal worden afgesloten van 18 maart t/m 11 april 2025, 796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maart 2025</text:p>
            <text:p text:style-name="common-al">Kenmerk: 796606</text:p>
            <text:p text:style-name="common-al"/>
            <text:p text:style-name="common-al">van 18 maart t/m 11 april 2025 zal de Regenboogweg in Nieuwe Wetering worden afgesloten voor het uitvoeren van asfalt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416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Regenboogweg in Nieuwe Wetering zal worden afgesloten van 18 maart t/m 11 april 2025, 796606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60</meta:user-defined>
    <meta:user-defined meta:name="OVERHEIDop.GmbID/DC.identifier">gmb-2025-114160</meta:user-defined>
    <meta:user-defined meta:name="OVERHEIDop.versieInformatie"/>
  </office:meta>
</office:document-meta>
</file>