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depot tbv renovatie 2 hockeyvelden van 19-5 tm 5-9-25 , Aanloop 2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maart 2025 een aanvraag voor een omgevingsvergunning ontvangen. De vergunning is aangevraagd voor het inrichten van een bouwdepot tbv renovatie 2 hockeyvelden van 19-5 tm 5-9-25  op locatie Aanloop 2, 1183S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9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1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Betreft: aanvraag op locatie Aanloop 2, 1183SZ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ouwdepot tbv renovatie 2 hockeyvelden van 19-5 tm 5-9-25 , Aanloop 2, 1183SZ Amstelve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57</meta:user-defined>
    <meta:user-defined meta:name="OVERHEIDop.GmbID/DC.identifier">gmb-2025-114157</meta:user-defined>
    <meta:user-defined meta:name="OVERHEIDop.versieInformatie"/>
  </office:meta>
</office:document-meta>
</file>