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302116, Dahliahof 6, 2643M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len</text:p>
            <text:p text:style-name="common-al">DSO-Verzoeknummer: 2025031302116</text:p>
            <text:p text:style-name="common-al">Locatie: Dahliahof 6, 2643MZ Pijnacker</text:p>
            <text:p text:style-name="common-al">Datum ontvangst: 13-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15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793</meta:user-defined>
    <meta:user-defined meta:name="DCTERMS.abstract">Bouwe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1302116, Dahliahof 6, 2643MZ Pijnacker</meta:user-defined>
    <meta:user-defined meta:name="DCTERMS.W3CDTF/DCTERMS.available">2025-03-18</meta:user-defined>
    <meta:user-defined meta:name="DCTERMS.W3CDTF/OVERHEIDop.jaargang">2025</meta:user-defined>
    <meta:user-defined meta:name="OVERHEIDop.publicationIssue">114155</meta:user-defined>
    <meta:user-defined meta:name="OVERHEIDop.GmbID/DC.identifier">gmb-2025-114155</meta:user-defined>
    <meta:user-defined meta:name="OVERHEIDop.versieInformatie"/>
  </office:meta>
</office:document-meta>
</file>