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7, 3958BH Amerongen, het plaatsen van 31 zonnepanelen op het dak  (RX2025-00000604, 1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7, 3958BH Amerongen, het plaatsen van 31 zonnepanelen op het dak  (RX2025-00000604, 13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41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04</meta:user-defined>
    <meta:user-defined meta:name="DCTERMS.abstract">Donkerstraat 7, 3958BH Amerongen, het plaatsen van 31 zonnepanelen op het dak  (RX2025-00000604, 13 maart 2025)</meta:user-defined>
    <dc:language>nl</dc:language>
    <meta:user-defined meta:name="OVERHEIDop.locatietype/OVERHEIDop.gebiedsmarkering">Vlak</meta:user-defined>
    <meta:user-defined meta:name="DC.title">Gemeente Utrechtse Heuvelrug, ingediende aanvraag omgevingsvergunning - Donkerstraat 7, 3958BH Amerongen, het plaatsen van 31 zonnepanelen op het dak  (RX2025-00000604, 13 maart 2025)</meta:user-defined>
    <meta:user-defined meta:name="DCTERMS.W3CDTF/DCTERMS.available">2025-03-18</meta:user-defined>
    <meta:user-defined meta:name="DCTERMS.W3CDTF/OVERHEIDop.jaargang">2025</meta:user-defined>
    <meta:user-defined meta:name="OVERHEIDop.publicationIssue">114147</meta:user-defined>
    <meta:user-defined meta:name="OVERHEIDop.GmbID/DC.identifier">gmb-2025-114147</meta:user-defined>
    <meta:user-defined meta:name="OVERHEIDop.versieInformatie"/>
  </office:meta>
</office:document-meta>
</file>