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19 2012RM Haarlem, 0392-2025-0037345, het isoleren van glas-in-lood vensters, ontvangen op 1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4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4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345</meta:user-defined>
    <meta:user-defined meta:name="DCTERMS.abstract">het isoleren van glas-in-lood vens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19 2012RM Haarlem, 0392-2025-0037345, het isoleren van glas-in-lood vensters, ontvangen op 13-03-2025</meta:user-defined>
    <meta:user-defined meta:name="DCTERMS.W3CDTF/DCTERMS.available">2025-03-18</meta:user-defined>
    <meta:user-defined meta:name="DCTERMS.W3CDTF/OVERHEIDop.jaargang">2025</meta:user-defined>
    <meta:user-defined meta:name="OVERHEIDop.publicationIssue">114146</meta:user-defined>
    <meta:user-defined meta:name="OVERHEIDop.GmbID/DC.identifier">gmb-2025-114146</meta:user-defined>
    <meta:user-defined meta:name="OVERHEIDop.versieInformatie"/>
  </office:meta>
</office:document-meta>
</file>