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37, 3941JK Doorn, splitsen bovenwoning in 2 starterswoningen en renoveren pand (RX2025-00000603, 13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rpsstraat 37, 3941JK Doorn, splitsen bovenwoning in 2 starterswoningen en renoveren pand (RX2025-00000603, 13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414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4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4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0603</meta:user-defined>
    <meta:user-defined meta:name="DCTERMS.abstract">Dorpsstraat 37, 3941JK Doorn, splitsen bovenwoning in 2 starterswoningen en renoveren pand (RX2025-00000603, 13 maart 2025)</meta:user-defined>
    <dc:language>nl</dc:language>
    <meta:user-defined meta:name="OVERHEIDop.locatietype/OVERHEIDop.gebiedsmarkering">Vlak</meta:user-defined>
    <meta:user-defined meta:name="DC.title">Gemeente Utrechtse Heuvelrug, ingediende aanvraag omgevingsvergunning - Dorpsstraat 37, 3941JK Doorn, splitsen bovenwoning in 2 starterswoningen en renoveren pand (RX2025-00000603, 13 maart 2025)</meta:user-defined>
    <meta:user-defined meta:name="DCTERMS.W3CDTF/DCTERMS.available">2025-03-18</meta:user-defined>
    <meta:user-defined meta:name="DCTERMS.W3CDTF/OVERHEIDop.jaargang">2025</meta:user-defined>
    <meta:user-defined meta:name="OVERHEIDop.publicationIssue">114145</meta:user-defined>
    <meta:user-defined meta:name="OVERHEIDop.GmbID/DC.identifier">gmb-2025-114145</meta:user-defined>
    <meta:user-defined meta:name="OVERHEIDop.versieInformatie"/>
  </office:meta>
</office:document-meta>
</file>