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erdinkhof ter hoogte van nummer: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 Objectmelding TVM, Locatie: Geerdinkhof ter hoogte van nummer: 8 in Amsterdam</text:p>
            <text:p text:style-name="common-al">Looptijd :20-03-2025 t/m 17-04-2025</text:p>
            <text:p text:style-name="common-al">Verzonden naar aanvrager op: 13-03-2025</text:p>
            <text:p text:style-name="common-al">Kenmerk gemeente: Z/25/290234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902347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4144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144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144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2347</meta:user-defined>
    <meta:user-defined meta:name="DCTERMS.abstract">TVM parkeervak,Object, Geerdinkhof 8 1103PP, 20250320, Geerdinkhof ter hoogte van nummer: 8</meta:user-defined>
    <dc:language>nl</dc:language>
    <meta:user-defined meta:name="OVERHEIDop.locatietype/OVERHEIDop.gebiedsmarkering">Punt</meta:user-defined>
    <meta:user-defined meta:name="DC.title">Besluit apv vergunning Verleend - Geerdinkhof ter hoogte van nummer: 8 in Amsterdam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144</meta:user-defined>
    <meta:user-defined meta:name="OVERHEIDop.GmbID/DC.identifier">gmb-2025-114144</meta:user-defined>
    <meta:user-defined meta:name="OVERHEIDop.versieInformatie"/>
  </office:meta>
</office:document-meta>
</file>