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estduinstraat ter hoogte van nummer: 128 in Amsterdam</text:p>
            <text:p text:style-name="common-al">Looptijd :10-06-2025 t/m 01-07-2025</text:p>
            <text:p text:style-name="common-al">Verzonden naar aanvrager op: 13-03-2025</text:p>
            <text:p text:style-name="common-al">Kenmerk gemeente: Z/25/2903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291</meta:user-defined>
    <meta:user-defined meta:name="DCTERMS.abstract">TVM parkeervak,Object, Woestduinstraat 128 2 1059SX, 20250610, Woestduinstraat ter hoogte van nummer: 128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8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9</meta:user-defined>
    <meta:user-defined meta:name="OVERHEIDop.GmbID/DC.identifier">gmb-2025-114119</meta:user-defined>
    <meta:user-defined meta:name="OVERHEIDop.versieInformatie"/>
  </office:meta>
</office:document-meta>
</file>