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eldersekade ter hoogte van nummer: 115 in Amsterdam</text:p>
            <text:p text:style-name="common-al">Looptijd :31-03-2025 t/m 04-04-2025</text:p>
            <text:p text:style-name="common-al">Verzonden naar aanvrager op: 13-03-2025</text:p>
            <text:p text:style-name="common-al">Kenmerk gemeente: Z/25/2896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60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1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1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1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6098</meta:user-defined>
    <meta:user-defined meta:name="DCTERMS.abstract">Upload_Fietsen,Object, Geldersekade 115 A 1011EN, 20250331, Geldersekade ter hoogte van nummer: 115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115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17</meta:user-defined>
    <meta:user-defined meta:name="OVERHEIDop.GmbID/DC.identifier">gmb-2025-114117</meta:user-defined>
    <meta:user-defined meta:name="OVERHEIDop.versieInformatie"/>
  </office:meta>
</office:document-meta>
</file>