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llo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Twellostraat ter hoogte van nummer: 1 in Amsterdam</text:p>
            <text:p text:style-name="common-al">Looptijd :20-03-2025 t/m 20-03-2025</text:p>
            <text:p text:style-name="common-al">Verzonden naar aanvrager op: 13-03-2025</text:p>
            <text:p text:style-name="common-al">Kenmerk gemeente: Z/25/29038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03819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109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10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10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3819</meta:user-defined>
    <meta:user-defined meta:name="DCTERMS.abstract">TVM parkeervak, Twellostraat 1 1107PG, 20250320, Twellostraat ter hoogte van nummer: 1</meta:user-defined>
    <dc:language>nl</dc:language>
    <meta:user-defined meta:name="OVERHEIDop.locatietype/OVERHEIDop.gebiedsmarkering">Punt</meta:user-defined>
    <meta:user-defined meta:name="DC.title">Besluit apv vergunning Verleend - Twellostraat ter hoogte van nummer: 1 in Amsterda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109</meta:user-defined>
    <meta:user-defined meta:name="OVERHEIDop.GmbID/DC.identifier">gmb-2025-114109</meta:user-defined>
    <meta:user-defined meta:name="OVERHEIDop.versieInformatie"/>
  </office:meta>
</office:document-meta>
</file>