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Piet Heinkade ter hoogte van nummer: 27 in Amsterdam</text:p>
            <text:p text:style-name="common-al">Looptijd :18-03-2025 t/m 18-03-2025</text:p>
            <text:p text:style-name="common-al">Verzonden naar aanvrager op: 13-03-2025</text:p>
            <text:p text:style-name="common-al">Kenmerk gemeente: Z/25/2898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87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796</meta:user-defined>
    <meta:user-defined meta:name="DCTERMS.abstract">Filmen, Piet Heinkade 27 1019BR, 20250318, Piet Heinkade ter hoogte van nummer: 27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27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04</meta:user-defined>
    <meta:user-defined meta:name="OVERHEIDop.GmbID/DC.identifier">gmb-2025-114104</meta:user-defined>
    <meta:user-defined meta:name="OVERHEIDop.versieInformatie"/>
  </office:meta>
</office:document-meta>
</file>