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RVV Verzinkbare paaltjes, Locatie: Meer en Vaart ter hoogte van nummer: 179 in Amsterdam</text:p>
            <text:p text:style-name="common-al">Looptijd :24-03-2025 t/m 25-04-2025</text:p>
            <text:p text:style-name="common-al">Verzonden naar aanvrager op: 13-03-2025</text:p>
            <text:p text:style-name="common-al">Kenmerk gemeente: Z/25/2896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62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8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8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8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6265</meta:user-defined>
    <meta:user-defined meta:name="DCTERMS.abstract">Object,RVV,Vezip,TVM stremmen, Meer en Vaart 179 1068LA, 20250324, Meer en Vaart ter hoogte van nummer: 179</meta:user-defined>
    <dc:language>nl</dc:language>
    <meta:user-defined meta:name="OVERHEIDop.locatietype/OVERHEIDop.gebiedsmarkering">Punt</meta:user-defined>
    <meta:user-defined meta:name="DC.title">Besluit apv vergunning Verleend - Meer en Vaart ter hoogte van nummer: 179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84</meta:user-defined>
    <meta:user-defined meta:name="OVERHEIDop.GmbID/DC.identifier">gmb-2025-114084</meta:user-defined>
    <meta:user-defined meta:name="OVERHEIDop.versieInformatie"/>
  </office:meta>
</office:document-meta>
</file>