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r.Nolensstraat 2, 6467E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november 2024 een aanvraag om een omgevingsvergunning voor het plaatsen van een antenne-installatie in de kerk O.L.V. Onbevlekt Ontvangen (rijksmonumentnummer 513738) ter verbetering van het mobiele netwerk, op de locatie Dr. Nolensstraat 2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8</meta:user-defined>
    <meta:user-defined meta:name="DCTERMS.abstract">Betreft: Beschikking verlenging beslistermijn op locatie Dr.Nolensstraat 2, 6467EL Kerkrade</meta:user-defined>
    <dc:language>nl</dc:language>
    <meta:user-defined meta:name="OVERHEIDop.locatietype/OVERHEIDop.gebiedsmarkering">Vlak</meta:user-defined>
    <meta:user-defined meta:name="DC.title">Verlengen beslistermijn Dr.Nolensstraat 2, 6467EL Kerkra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408</meta:user-defined>
    <meta:user-defined meta:name="OVERHEIDop.GmbID/DC.identifier">gmb-2025-11408</meta:user-defined>
    <meta:user-defined meta:name="OVERHEIDop.versieInformatie"/>
  </office:meta>
</office:document-meta>
</file>