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2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lzenhagensingel ter hoogte van nummer: 216 in </text:p>
            <text:p text:style-name="common-al">Looptijd :21-03-2025 t/m 21-03-2025</text:p>
            <text:p text:style-name="common-al">Verzonden naar aanvrager op: 13-03-2025</text:p>
            <text:p text:style-name="common-al">Kenmerk gemeente: Z/25/2903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958</meta:user-defined>
    <meta:user-defined meta:name="DCTERMS.abstract">Object, Elzenhagensingel 216 1022LA, 20250321, Elzenhagensingel ter hoogte van nummer: 216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216 i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54</meta:user-defined>
    <meta:user-defined meta:name="OVERHEIDop.GmbID/DC.identifier">gmb-2025-114054</meta:user-defined>
    <meta:user-defined meta:name="OVERHEIDop.versieInformatie"/>
  </office:meta>
</office:document-meta>
</file>