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Tweede Van der Hels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40 in Amsterdam</text:p>
            <text:p text:style-name="common-al">Looptijd :04-03-2025 t/m 21-03-2025</text:p>
            <text:p text:style-name="common-al">Verzonden naar aanvrager op: 13-03-2025</text:p>
            <text:p text:style-name="common-al">Kenmerk gemeente: Z/25/289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5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406</meta:user-defined>
    <meta:user-defined meta:name="DCTERMS.abstract">Object, Tweede Van der Helststraat 40 3 1072PE, 20250304, Tweede Van der Helststraat ter hoogte van nummer: 40</meta:user-defined>
    <dc:language>nl</dc:language>
    <meta:user-defined meta:name="OVERHEIDop.locatietype/OVERHEIDop.gebiedsmarkering">Punt</meta:user-defined>
    <meta:user-defined meta:name="DC.title">Rectificatie: Besluit apv vergunning Verleend - Tweede Van der Helststraat ter hoogte van nummer: 4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51</meta:user-defined>
    <meta:user-defined meta:name="OVERHEIDop.GmbID/DC.identifier">gmb-2025-114051</meta:user-defined>
    <meta:user-defined meta:name="OVERHEIDop.versieInformatie"/>
  </office:meta>
</office:document-meta>
</file>