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buiten behandeling gelaten, Sluisbuurt achter 47, 1911 BC Uitgeest, het vervangen van de beschoeiing , verzenddatum 13 maart 2025 (Z2025-000005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14013</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013</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013</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53</meta:user-defined>
    <meta:user-defined meta:name="DCTERMS.abstract">Sluisbuurt achter 47, 1911 BC Uitgeest, het vervangen van de beschoeiing , verzenddatum 13 maart 2025 (Z2025-00000553)</meta:user-defined>
    <dc:language>nl</dc:language>
    <meta:user-defined meta:name="OVERHEIDop.locatietype/OVERHEIDop.gebiedsmarkering">Vlak</meta:user-defined>
    <meta:user-defined meta:name="OVERHEIDop.locatietype/OVERHEIDop.gebiedsmarkering">Punt</meta:user-defined>
    <meta:user-defined meta:name="DC.title">Gemeente Uitgeest, aanvraag omgevingsvergunning (regulier) buiten behandeling gelaten, Sluisbuurt achter 47, 1911 BC Uitgeest, het vervangen van de beschoeiing , verzenddatum 13 maart 2025 (Z2025-00000553)</meta:user-defined>
    <meta:user-defined meta:name="DCTERMS.W3CDTF/DCTERMS.available">2025-03-17</meta:user-defined>
    <meta:user-defined meta:name="DCTERMS.W3CDTF/OVERHEIDop.jaargang">2025</meta:user-defined>
    <meta:user-defined meta:name="OVERHEIDop.publicationIssue">114013</meta:user-defined>
    <meta:user-defined meta:name="OVERHEIDop.GmbID/DC.identifier">gmb-2025-114013</meta:user-defined>
    <meta:user-defined meta:name="OVERHEIDop.versieInformatie"/>
  </office:meta>
</office:document-meta>
</file>